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3.62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PageStyle_5f_Cennik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/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84"/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enni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>
            <text:p>LP</text:p>
          </table:table-cell>
          <table:table-cell table:style-name="ce1" office:value-type="string">
            <text:p>Nr katalogowy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Jednostka</text:p>
          </table:table-cell>
          <table:table-cell table:style-name="ce1" office:value-type="string">
            <text:p>Cena katalogowa [szt./m]</text:p>
          </table:table-cell>
          <table:table-cell table:style-name="ce1" office:value-type="string">
            <text:p>Waluta</text:p>
          </table:table-cell>
          <table:table-cell table:style-name="ce1" office:value-type="string">
            <text:p>Data obowiązywania cennika od</text:p>
          </table:table-cell>
          <table:table-cell table:style-name="ce1" office:value-type="string">
            <text:p>Waga produktu [g]</text:p>
          </table:table-cell>
          <table:table-cell table:style-name="ce1" office:value-type="string">
            <text:p>EAN</text:p>
          </table:table-cell>
          <table:table-cell table:style-name="ce1" table:number-columns-repeated="2"/>
          <table:table-cell table:number-columns-repeated="24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50">
            <text:p>1050</text:p>
          </table:table-cell>
          <table:table-cell office:value-type="string">
            <text:p>Antena Naziemna BIII/DAB 174...240MHz 3 Elementy Z.8dBi (opak. pojedyncze)</text:p>
          </table:table-cell>
          <table:table-cell office:value-type="string">
            <text:p>szt.</text:p>
          </table:table-cell>
          <table:table-cell office:value-type="float" office:value="120">
            <text:p>12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13">
            <text:p>713</text:p>
          </table:table-cell>
          <table:table-cell office:value-type="float" office:value="8424450010501">
            <text:p>8424450010501</text:p>
          </table:table-cell>
          <table:table-cell table:style-name="ce2" table:number-columns-repeated="2"/>
          <table:table-cell table:number-columns-repeated="24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01">
            <text:p>1201</text:p>
          </table:table-cell>
          <table:table-cell office:value-type="string">
            <text:p>Antena Naziemna FM 88...108MHz Dookólna Z.1dBi</text:p>
          </table:table-cell>
          <table:table-cell office:value-type="string">
            <text:p>szt.</text:p>
          </table:table-cell>
          <table:table-cell office:value-type="float" office:value="137">
            <text:p>13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300">
            <text:p>1300</text:p>
          </table:table-cell>
          <table:table-cell office:value-type="float" office:value="8424450012017">
            <text:p>8424450012017</text:p>
          </table:table-cell>
          <table:table-cell table:number-columns-repeated="24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126">
            <text:p>2126</text:p>
          </table:table-cell>
          <table:table-cell office:value-type="string">
            <text:p>Kabel Koncentryczny T-100 PVC Eca Klasa A 16VAtC Ø 1,13/4,8/6,6mm Biały</text:p>
          </table:table-cell>
          <table:table-cell office:value-type="string">
            <text:p>m</text:p>
          </table:table-cell>
          <table:table-cell office:value-type="float" office:value="2.6">
            <text:p>2,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3">
            <text:p>43</text:p>
          </table:table-cell>
          <table:table-cell office:value-type="float" office:value="8424450137550">
            <text:p>8424450137550</text:p>
          </table:table-cell>
          <table:table-cell table:number-columns-repeated="24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127">
            <text:p>2127</text:p>
          </table:table-cell>
          <table:table-cell office:value-type="string">
            <text:p>Kabel Koncentryczny CXT-1 PVC Eca 17VAtC,A Ø 1,00/4,7/6,7mm Biały</text:p>
          </table:table-cell>
          <table:table-cell office:value-type="string">
            <text:p>m</text:p>
          </table:table-cell>
          <table:table-cell office:value-type="float" office:value="1.5">
            <text:p>1,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7">
            <text:p>47</text:p>
          </table:table-cell>
          <table:table-cell office:value-type="float" office:value="8424450137598">
            <text:p>8424450137598</text:p>
          </table:table-cell>
          <table:table-cell table:number-columns-repeated="24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28">
            <text:p>2128</text:p>
          </table:table-cell>
          <table:table-cell office:value-type="string">
            <text:p>Kabel Koncentryczny CXT PVC Eca Klasa A 19VAtC Ø 1,00/4,5/6,5mm Biały</text:p>
          </table:table-cell>
          <table:table-cell office:value-type="string">
            <text:p>m</text:p>
          </table:table-cell>
          <table:table-cell office:value-type="float" office:value="1.94">
            <text:p>1,9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0">
            <text:p>40</text:p>
          </table:table-cell>
          <table:table-cell office:value-type="float" office:value="8424450137642">
            <text:p>8424450137642</text:p>
          </table:table-cell>
          <table:table-cell table:number-columns-repeated="24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141">
            <text:p>2141</text:p>
          </table:table-cell>
          <table:table-cell office:value-type="string">
            <text:p>Kabel Koncentryczny <text:s/>T100 PLUS PVC Eca Biały 100m</text:p>
          </table:table-cell>
          <table:table-cell office:value-type="string">
            <text:p>m</text:p>
          </table:table-cell>
          <table:table-cell office:value-type="float" office:value="4.6">
            <text:p>4,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7">
            <text:p>47</text:p>
          </table:table-cell>
          <table:table-cell office:value-type="float" office:value="8424450021415">
            <text:p>8424450021415</text:p>
          </table:table-cell>
          <table:table-cell table:number-columns-repeated="24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145">
            <text:p>2145</text:p>
          </table:table-cell>
          <table:table-cell office:value-type="string">
            <text:p>Stripper Profesjonalny do Kabla Koncentrycznego i Kabla Danych</text:p>
          </table:table-cell>
          <table:table-cell office:value-type="string">
            <text:p>szt.</text:p>
          </table:table-cell>
          <table:table-cell office:value-type="float" office:value="69">
            <text:p>6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1">
            <text:p>51</text:p>
          </table:table-cell>
          <table:table-cell office:value-type="float" office:value="8424450134986">
            <text:p>8424450134986</text:p>
          </table:table-cell>
          <table:table-cell table:number-columns-repeated="24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162">
            <text:p>2162</text:p>
          </table:table-cell>
          <table:table-cell office:value-type="string">
            <text:p>Stripper do Kabla Koncentrycznego i Kabla Danych (w woreczku B2)</text:p>
          </table:table-cell>
          <table:table-cell office:value-type="string">
            <text:p>szt.</text:p>
          </table:table-cell>
          <table:table-cell office:value-type="float" office:value="41">
            <text:p>4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5">
            <text:p>25</text:p>
          </table:table-cell>
          <table:table-cell office:value-type="float" office:value="8424450021620">
            <text:p>8424450021620</text:p>
          </table:table-cell>
          <table:table-cell table:number-columns-repeated="24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337">
            <text:p>2337</text:p>
          </table:table-cell>
          <table:table-cell office:value-type="string">
            <text:p>Splitter Optyczny 1260...1650nm "SC/APC" 2D 4dB</text:p>
          </table:table-cell>
          <table:table-cell office:value-type="string">
            <text:p>szt.</text:p>
          </table:table-cell>
          <table:table-cell office:value-type="float" office:value="689">
            <text:p>68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28">
            <text:p>1128</text:p>
          </table:table-cell>
          <table:table-cell office:value-type="float" office:value="8424450150238">
            <text:p>8424450150238</text:p>
          </table:table-cell>
          <table:table-cell table:number-columns-repeated="24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354">
            <text:p>2354</text:p>
          </table:table-cell>
          <table:table-cell office:value-type="string">
            <text:p>Adapter O. F. Simplex Jednomodowy "FC" Żeńskie – "FC" Żeńskie</text:p>
          </table:table-cell>
          <table:table-cell office:value-type="string">
            <text:p>szt.</text:p>
          </table:table-cell>
          <table:table-cell office:value-type="float" office:value="6.57">
            <text:p>6,5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3">
            <text:p>13</text:p>
          </table:table-cell>
          <table:table-cell office:value-type="float" office:value="8424450142684">
            <text:p>8424450142684</text:p>
          </table:table-cell>
          <table:table-cell table:number-columns-repeated="24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356">
            <text:p>2356</text:p>
          </table:table-cell>
          <table:table-cell office:value-type="string">
            <text:p>Adapter O. F. Simplex Jednomodowy "FC" Żeńskie – "SC" Żeńskie</text:p>
          </table:table-cell>
          <table:table-cell office:value-type="string">
            <text:p>szt.</text:p>
          </table:table-cell>
          <table:table-cell office:value-type="float" office:value="6.89">
            <text:p>6,8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">
            <text:p>10</text:p>
          </table:table-cell>
          <table:table-cell office:value-type="float" office:value="8424450142707">
            <text:p>8424450142707</text:p>
          </table:table-cell>
          <table:table-cell table:number-columns-repeated="24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361">
            <text:p>2361</text:p>
          </table:table-cell>
          <table:table-cell office:value-type="string">
            <text:p>Patch Cord O.F. Jednomodowy LSFH Odporny na UV "FC/UPC" 3m</text:p>
          </table:table-cell>
          <table:table-cell office:value-type="string">
            <text:p>szt.</text:p>
          </table:table-cell>
          <table:table-cell office:value-type="float" office:value="39.22">
            <text:p>39,2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60">
            <text:p>60</text:p>
          </table:table-cell>
          <table:table-cell office:value-type="float" office:value="8424450142752">
            <text:p>8424450142752</text:p>
          </table:table-cell>
          <table:table-cell table:number-columns-repeated="24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364">
            <text:p>2364</text:p>
          </table:table-cell>
          <table:table-cell office:value-type="string">
            <text:p>Tłumik Optyczny 1310/1550nm "FC/UPC" 5dB</text:p>
          </table:table-cell>
          <table:table-cell office:value-type="string">
            <text:p>szt.</text:p>
          </table:table-cell>
          <table:table-cell office:value-type="float" office:value="50.88">
            <text:p>50,8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4">
            <text:p>14</text:p>
          </table:table-cell>
          <table:table-cell office:value-type="float" office:value="8424450144404">
            <text:p>8424450144404</text:p>
          </table:table-cell>
          <table:table-cell table:number-columns-repeated="24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365">
            <text:p>2365</text:p>
          </table:table-cell>
          <table:table-cell office:value-type="string">
            <text:p>Tłumik Optyczny 1310/1550nm "FC/UPC" 10dB</text:p>
          </table:table-cell>
          <table:table-cell office:value-type="string">
            <text:p>szt.</text:p>
          </table:table-cell>
          <table:table-cell office:value-type="float" office:value="53">
            <text:p>5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4">
            <text:p>14</text:p>
          </table:table-cell>
          <table:table-cell office:value-type="float" office:value="8424450144411">
            <text:p>8424450144411</text:p>
          </table:table-cell>
          <table:table-cell table:number-columns-repeated="24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66">
            <text:p>2366</text:p>
          </table:table-cell>
          <table:table-cell office:value-type="string">
            <text:p>Tłumik Optyczny 1310/1550nm "FC/UPC" 15dB</text:p>
          </table:table-cell>
          <table:table-cell office:value-type="string">
            <text:p>szt.</text:p>
          </table:table-cell>
          <table:table-cell office:value-type="float" office:value="53">
            <text:p>5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">
            <text:p>10</text:p>
          </table:table-cell>
          <table:table-cell office:value-type="float" office:value="8424450144428">
            <text:p>8424450144428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401">
            <text:p>2401</text:p>
          </table:table-cell>
          <table:table-cell office:value-type="string">
            <text:p>Uchwyt Masztowy "L" Cynk+RCP Przytwierdzany 300mm</text:p>
          </table:table-cell>
          <table:table-cell office:value-type="string">
            <text:p>szt.</text:p>
          </table:table-cell>
          <table:table-cell office:value-type="float" office:value="38.16">
            <text:p>38,1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621">
            <text:p>621</text:p>
          </table:table-cell>
          <table:table-cell office:value-type="float" office:value="8424450024010">
            <text:p>8424450024010</text:p>
          </table:table-cell>
          <table:table-cell table:number-columns-repeated="24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403">
            <text:p>2403</text:p>
          </table:table-cell>
          <table:table-cell office:value-type="string">
            <text:p>Uchwyt Masztowy "W" Cynk+RCP Przytwierdzany 250mm</text:p>
          </table:table-cell>
          <table:table-cell office:value-type="string">
            <text:p>szt.</text:p>
          </table:table-cell>
          <table:table-cell office:value-type="float" office:value="96">
            <text:p>9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27">
            <text:p>1227</text:p>
          </table:table-cell>
          <table:table-cell office:value-type="float" office:value="8424450024034">
            <text:p>8424450024034</text:p>
          </table:table-cell>
          <table:table-cell table:number-columns-repeated="24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407">
            <text:p>2407</text:p>
          </table:table-cell>
          <table:table-cell office:value-type="string">
            <text:p>Maszt Cynk+RCP 1,5m x Ø 35mm x grubość 1,5mm</text:p>
          </table:table-cell>
          <table:table-cell office:value-type="string">
            <text:p>szt.</text:p>
          </table:table-cell>
          <table:table-cell office:value-type="float" office:value="53">
            <text:p>5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600">
            <text:p>1600</text:p>
          </table:table-cell>
          <table:table-cell office:value-type="float" office:value="8424450024072">
            <text:p>8424450024072</text:p>
          </table:table-cell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008">
            <text:p>3008</text:p>
          </table:table-cell>
          <table:table-cell office:value-type="string">
            <text:p>Maszt Cynk+RCP 2,5m x Ø 35mm x grubość 1,5mm</text:p>
          </table:table-cell>
          <table:table-cell office:value-type="string">
            <text:p>szt.</text:p>
          </table:table-cell>
          <table:table-cell office:value-type="float" office:value="107">
            <text:p>10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780">
            <text:p>2780</text:p>
          </table:table-cell>
          <table:table-cell office:value-type="float" office:value="8424450030080">
            <text:p>8424450030080</text:p>
          </table:table-cell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009">
            <text:p>3009</text:p>
          </table:table-cell>
          <table:table-cell office:value-type="string">
            <text:p>Maszt Cynk+RCP 2,5m x Ø 40mm x grubość 2mm</text:p>
          </table:table-cell>
          <table:table-cell office:value-type="string">
            <text:p>szt.</text:p>
          </table:table-cell>
          <table:table-cell office:value-type="float" office:value="152">
            <text:p>15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408">
            <text:p>4408</text:p>
          </table:table-cell>
          <table:table-cell office:value-type="float" office:value="8424450030097">
            <text:p>8424450030097</text:p>
          </table:table-cell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10">
            <text:p>3010</text:p>
          </table:table-cell>
          <table:table-cell office:value-type="string">
            <text:p>Maszt Cynk+RCP 3m x Ø 45mm x grubość 2mm</text:p>
          </table:table-cell>
          <table:table-cell office:value-type="string">
            <text:p>szt.</text:p>
          </table:table-cell>
          <table:table-cell office:value-type="float" office:value="245">
            <text:p>24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896">
            <text:p>5896</text:p>
          </table:table-cell>
          <table:table-cell office:value-type="float" office:value="8424450030103">
            <text:p>8424450030103</text:p>
          </table:table-cell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038">
            <text:p>3038</text:p>
          </table:table-cell>
          <table:table-cell office:value-type="string">
            <text:p>Baza Stała Przykręcana/Osadzana (z elementem osadzającym) Krat.180 Cynk+RCP</text:p>
          </table:table-cell>
          <table:table-cell office:value-type="string">
            <text:p>szt.</text:p>
          </table:table-cell>
          <table:table-cell office:value-type="float" office:value="265">
            <text:p>26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440">
            <text:p>2440</text:p>
          </table:table-cell>
          <table:table-cell office:value-type="float" office:value="8424450136492">
            <text:p>8424450136492</text:p>
          </table:table-cell>
          <table:table-cell table:number-columns-repeated="24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816">
            <text:p>3816</text:p>
          </table:table-cell>
          <table:table-cell office:value-type="string">
            <text:p>Przejściówka Kątowa "F" Męskie - "F" Żeńskie, Pudełko plastikowe</text:p>
          </table:table-cell>
          <table:table-cell office:value-type="string">
            <text:p>szt.</text:p>
          </table:table-cell>
          <table:table-cell office:value-type="float" office:value="3.07">
            <text:p>3,0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">
            <text:p>10</text:p>
          </table:table-cell>
          <table:table-cell office:value-type="float" office:value="4031136040628">
            <text:p>4031136040628</text:p>
          </table:table-cell>
          <table:table-cell table:number-columns-repeated="24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817">
            <text:p>3817</text:p>
          </table:table-cell>
          <table:table-cell office:value-type="string">
            <text:p>Przejściówka "F" Żeńskie - "IEC" Żeńskie, Pudełko plastikowe</text:p>
          </table:table-cell>
          <table:table-cell office:value-type="string">
            <text:p>szt.</text:p>
          </table:table-cell>
          <table:table-cell office:value-type="float" office:value="3.18">
            <text:p>3,1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8">
            <text:p>48</text:p>
          </table:table-cell>
          <table:table-cell office:value-type="float" office:value="4031136040390">
            <text:p>4031136040390</text:p>
          </table:table-cell>
          <table:table-cell table:number-columns-repeated="24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820">
            <text:p>3820</text:p>
          </table:table-cell>
          <table:table-cell office:value-type="string">
            <text:p>Przejściówka "F" Żeńskie - "IEC" Męskie, Pudełko plastikowe</text:p>
          </table:table-cell>
          <table:table-cell office:value-type="string">
            <text:p>szt.</text:p>
          </table:table-cell>
          <table:table-cell office:value-type="float" office:value="3.07">
            <text:p>3,0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">
            <text:p>10</text:p>
          </table:table-cell>
          <table:table-cell office:value-type="float" office:value="4031136040406">
            <text:p>4031136040406</text:p>
          </table:table-cell>
          <table:table-cell table:number-columns-repeated="24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821">
            <text:p>3821</text:p>
          </table:table-cell>
          <table:table-cell office:value-type="string">
            <text:p>Przejściówka <text:s/>"Szybkie F" Męskie - "Szybkie F" Męskie, Pudełko plastikowe</text:p>
          </table:table-cell>
          <table:table-cell office:value-type="string">
            <text:p>szt.</text:p>
          </table:table-cell>
          <table:table-cell office:value-type="float" office:value="4.02">
            <text:p>4,0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">
            <text:p>10</text:p>
          </table:table-cell>
          <table:table-cell office:value-type="float" office:value="4031136040512">
            <text:p>4031136040512</text:p>
          </table:table-cell>
          <table:table-cell table:number-columns-repeated="24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058">
            <text:p>4058</text:p>
          </table:table-cell>
          <table:table-cell office:value-type="string">
            <text:p>Opornik "F" <text:s/>75Ohm bez Blokady DC</text:p>
          </table:table-cell>
          <table:table-cell office:value-type="string">
            <text:p>szt.</text:p>
          </table:table-cell>
          <table:table-cell office:value-type="float" office:value="3.39">
            <text:p>3,3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">
            <text:p>4</text:p>
          </table:table-cell>
          <table:table-cell office:value-type="float" office:value="8424450040584">
            <text:p>8424450040584</text:p>
          </table:table-cell>
          <table:table-cell table:number-columns-repeated="24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061">
            <text:p>4061</text:p>
          </table:table-cell>
          <table:table-cell office:value-type="string">
            <text:p>Opornik "F" <text:s/>75Ohm z Blokadą DC</text:p>
          </table:table-cell>
          <table:table-cell office:value-type="string">
            <text:p>szt.</text:p>
          </table:table-cell>
          <table:table-cell office:value-type="float" office:value="6.36">
            <text:p>6,3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">
            <text:p>7</text:p>
          </table:table-cell>
          <table:table-cell office:value-type="float" office:value="8424450040614">
            <text:p>8424450040614</text:p>
          </table:table-cell>
          <table:table-cell table:number-columns-repeated="24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071">
            <text:p>4071</text:p>
          </table:table-cell>
          <table:table-cell office:value-type="string">
            <text:p>Blokada DC "F"</text:p>
          </table:table-cell>
          <table:table-cell office:value-type="string">
            <text:p>szt.</text:p>
          </table:table-cell>
          <table:table-cell office:value-type="float" office:value="7.95">
            <text:p>7,9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">
            <text:p>12</text:p>
          </table:table-cell>
          <table:table-cell office:value-type="float" office:value="8424450040713">
            <text:p>8424450040713</text:p>
          </table:table-cell>
          <table:table-cell table:number-columns-repeated="24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104">
            <text:p>4104</text:p>
          </table:table-cell>
          <table:table-cell office:value-type="string">
            <text:p>Złącze "F" Kompresyjne do Kabla T100 i CXT-60, Pudełko plastikowe</text:p>
          </table:table-cell>
          <table:table-cell office:value-type="string">
            <text:p>szt.</text:p>
          </table:table-cell>
          <table:table-cell office:value-type="float" office:value="2.01">
            <text:p>2,0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">
            <text:p>9</text:p>
          </table:table-cell>
          <table:table-cell office:value-type="float" office:value="8424450041048">
            <text:p>8424450041048</text:p>
          </table:table-cell>
          <table:table-cell table:number-columns-repeated="24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106">
            <text:p>4106</text:p>
          </table:table-cell>
          <table:table-cell office:value-type="string">
            <text:p>Złącze "F" Kompresyjne do Kabla TR165, Pudełko plastikowe</text:p>
          </table:table-cell>
          <table:table-cell office:value-type="string">
            <text:p>szt.</text:p>
          </table:table-cell>
          <table:table-cell office:value-type="float" office:value="9.43">
            <text:p>9,4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">
            <text:p>20</text:p>
          </table:table-cell>
          <table:table-cell office:value-type="float" office:value="8424450041062">
            <text:p>8424450041062</text:p>
          </table:table-cell>
          <table:table-cell table:number-columns-repeated="24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127">
            <text:p>4127</text:p>
          </table:table-cell>
          <table:table-cell office:value-type="string">
            <text:p>Złącze "F" Nakręcane z Pierścieniem Gumowym do Kabla CXT-5 (Ø 5mm)</text:p>
          </table:table-cell>
          <table:table-cell office:value-type="string">
            <text:p>szt.</text:p>
          </table:table-cell>
          <table:table-cell office:value-type="float" office:value="1.37">
            <text:p>1,3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">
            <text:p>4</text:p>
          </table:table-cell>
          <table:table-cell office:value-type="float" office:value="8424450041277">
            <text:p>8424450041277</text:p>
          </table:table-cell>
          <table:table-cell table:number-columns-repeated="24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130">
            <text:p>4130</text:p>
          </table:table-cell>
          <table:table-cell office:value-type="string">
            <text:p>Złącze "IEC"Ø 9,5mm Męskie Kątowe Ekranowane</text:p>
          </table:table-cell>
          <table:table-cell office:value-type="string">
            <text:p>szt.</text:p>
          </table:table-cell>
          <table:table-cell office:value-type="float" office:value="2.43">
            <text:p>2,4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7">
            <text:p>17</text:p>
          </table:table-cell>
          <table:table-cell office:value-type="float" office:value="8424450041307">
            <text:p>8424450041307</text:p>
          </table:table-cell>
          <table:table-cell table:number-columns-repeated="24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131">
            <text:p>4131</text:p>
          </table:table-cell>
          <table:table-cell office:value-type="string">
            <text:p>Złącze "IEC"Ø 9,5mm Żeńskie Kątowe Ekranowane</text:p>
          </table:table-cell>
          <table:table-cell office:value-type="string">
            <text:p>szt.</text:p>
          </table:table-cell>
          <table:table-cell office:value-type="float" office:value="3.07">
            <text:p>3,0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7">
            <text:p>17</text:p>
          </table:table-cell>
          <table:table-cell office:value-type="float" office:value="8424450041314">
            <text:p>8424450041314</text:p>
          </table:table-cell>
          <table:table-cell table:number-columns-repeated="242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4163">
            <text:p>4163</text:p>
          </table:table-cell>
          <table:table-cell table:style-name="ce3" office:value-type="string">
            <text:p>Obudowa Zewnętrzna Duża Szara</text:p>
            <text:p>Wymiary: Zewnętrzne 136x127x45mm Wewnętrzne 125x97x35mm</text:p>
          </table:table-cell>
          <table:table-cell office:value-type="string">
            <text:p>szt.</text:p>
          </table:table-cell>
          <table:table-cell office:value-type="float" office:value="33.92">
            <text:p>33,9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38">
            <text:p>138</text:p>
          </table:table-cell>
          <table:table-cell office:value-type="float" office:value="8424450041635">
            <text:p>8424450041635</text:p>
          </table:table-cell>
          <table:table-cell table:number-columns-repeated="24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173">
            <text:p>4173</text:p>
          </table:table-cell>
          <table:table-cell office:value-type="string">
            <text:p>Przejściówka "F" Żeńskie - "F" Żeńskie, Pudełko plastikowe</text:p>
          </table:table-cell>
          <table:table-cell office:value-type="string">
            <text:p>szt.</text:p>
          </table:table-cell>
          <table:table-cell office:value-type="float" office:value="2.12">
            <text:p>2,1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">
            <text:p>5</text:p>
          </table:table-cell>
          <table:table-cell office:value-type="float" office:value="8424450041734">
            <text:p>8424450041734</text:p>
          </table:table-cell>
          <table:table-cell table:number-columns-repeated="24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176">
            <text:p>4176</text:p>
          </table:table-cell>
          <table:table-cell office:value-type="string">
            <text:p>Złącze "Szybkie F" Kątowe Ekranowane</text:p>
          </table:table-cell>
          <table:table-cell office:value-type="string">
            <text:p>szt.</text:p>
          </table:table-cell>
          <table:table-cell office:value-type="float" office:value="3.71">
            <text:p>3,7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4">
            <text:p>14</text:p>
          </table:table-cell>
          <table:table-cell office:value-type="float" office:value="8424450041765">
            <text:p>8424450041765</text:p>
          </table:table-cell>
          <table:table-cell table:number-columns-repeated="242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4177">
            <text:p>4177</text:p>
          </table:table-cell>
          <table:table-cell table:style-name="ce3" office:value-type="string">
            <text:p>Obudowa Zewnętrzna Mała Czarna</text:p>
            <text:p>Wymiary: Zewnętrzne 113x88x35mm Wewnętrzne 92x66x27mm</text:p>
          </table:table-cell>
          <table:table-cell office:value-type="string">
            <text:p>szt.</text:p>
          </table:table-cell>
          <table:table-cell office:value-type="float" office:value="22.26">
            <text:p>22,2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1">
            <text:p>71</text:p>
          </table:table-cell>
          <table:table-cell office:value-type="float" office:value="8424450041772">
            <text:p>8424450041772</text:p>
          </table:table-cell>
          <table:table-cell table:number-columns-repeated="24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306">
            <text:p>4306</text:p>
          </table:table-cell>
          <table:table-cell office:value-type="string">
            <text:p>Złącze "F" z podkładką w gumowej osłonie odpornej na warunki atmosferyczne</text:p>
          </table:table-cell>
          <table:table-cell office:value-type="string">
            <text:p>szt.</text:p>
          </table:table-cell>
          <table:table-cell office:value-type="float" office:value="3.39">
            <text:p>3,3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0">
            <text:p>80</text:p>
          </table:table-cell>
          <table:table-cell office:value-type="float" office:value="8424450043066">
            <text:p>8424450043066</text:p>
          </table:table-cell>
          <table:table-cell table:number-columns-repeated="24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361">
            <text:p>4361</text:p>
          </table:table-cell>
          <table:table-cell office:value-type="string">
            <text:p>Zestaw do Montażu Odciągów Ø 45mm</text:p>
          </table:table-cell>
          <table:table-cell office:value-type="string">
            <text:p>szt.</text:p>
          </table:table-cell>
          <table:table-cell office:value-type="float" office:value="180">
            <text:p>18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43">
            <text:p>943</text:p>
          </table:table-cell>
          <table:table-cell office:value-type="float" office:value="8424450043615">
            <text:p>8424450043615</text:p>
          </table:table-cell>
          <table:table-cell table:number-columns-repeated="24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5130">
            <text:p>5130</text:p>
          </table:table-cell>
          <table:table-cell office:value-type="string">
            <text:p>Odgałęźnik 5...2400MHz "F" <text:s/>2D 12dB Wewnętrzny (Typ TA – Kondygnacja 1)</text:p>
          </table:table-cell>
          <table:table-cell office:value-type="string">
            <text:p>szt.</text:p>
          </table:table-cell>
          <table:table-cell office:value-type="float" office:value="26.5">
            <text:p>26,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0">
            <text:p>80</text:p>
          </table:table-cell>
          <table:table-cell office:value-type="float" office:value="8424450051306">
            <text:p>8424450051306</text:p>
          </table:table-cell>
          <table:table-cell table:number-columns-repeated="24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146">
            <text:p>5146</text:p>
          </table:table-cell>
          <table:table-cell office:value-type="string">
            <text:p>Odgałęźnik 5...2400MHz "F" <text:s/>8D 19dB Wewnętrzny (Typ TA – Kondygnacja 1)</text:p>
          </table:table-cell>
          <table:table-cell office:value-type="string">
            <text:p>szt.</text:p>
          </table:table-cell>
          <table:table-cell office:value-type="float" office:value="41.12">
            <text:p>41,1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40">
            <text:p>140</text:p>
          </table:table-cell>
          <table:table-cell office:value-type="float" office:value="8424450103104">
            <text:p>8424450103104</text:p>
          </table:table-cell>
          <table:table-cell table:number-columns-repeated="242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5147">
            <text:p>5147</text:p>
          </table:table-cell>
          <table:table-cell office:value-type="string">
            <text:p>Odgałęźnik 5...2400MHz "F" <text:s/>8D 20dB Wewnętrzny (Typ A – Kondygnacje 2 i 3)</text:p>
          </table:table-cell>
          <table:table-cell office:value-type="string">
            <text:p>szt.</text:p>
          </table:table-cell>
          <table:table-cell office:value-type="float" office:value="41.12">
            <text:p>41,1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60">
            <text:p>260</text:p>
          </table:table-cell>
          <table:table-cell office:value-type="float" office:value="8424450103111">
            <text:p>8424450103111</text:p>
          </table:table-cell>
          <table:table-cell table:number-columns-repeated="24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5150">
            <text:p>5150</text:p>
          </table:table-cell>
          <table:table-cell office:value-type="string">
            <text:p>Rozgałęźnik 5...2400MHz "F" <text:s/>2D 4/5dB Wewnętrzny</text:p>
          </table:table-cell>
          <table:table-cell office:value-type="string">
            <text:p>szt.</text:p>
          </table:table-cell>
          <table:table-cell office:value-type="float" office:value="25.44">
            <text:p>25,4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0">
            <text:p>80</text:p>
          </table:table-cell>
          <table:table-cell office:value-type="float" office:value="8424450051504">
            <text:p>8424450051504</text:p>
          </table:table-cell>
          <table:table-cell table:number-columns-repeated="242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151">
            <text:p>5151</text:p>
          </table:table-cell>
          <table:table-cell office:value-type="string">
            <text:p>Rozgałęźnik 5...2400MHz "F" <text:s/>3D 7/9dB Wewnętrzny</text:p>
          </table:table-cell>
          <table:table-cell office:value-type="string">
            <text:p>szt.</text:p>
          </table:table-cell>
          <table:table-cell office:value-type="float" office:value="26.5">
            <text:p>26,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0">
            <text:p>80</text:p>
          </table:table-cell>
          <table:table-cell office:value-type="float" office:value="8424450051511">
            <text:p>8424450051511</text:p>
          </table:table-cell>
          <table:table-cell table:number-columns-repeated="24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5152">
            <text:p>5152</text:p>
          </table:table-cell>
          <table:table-cell office:value-type="string">
            <text:p>Rozgałęźnik 5...2400MHz "F" <text:s/>4D 8/10dB Wewnętrzny</text:p>
          </table:table-cell>
          <table:table-cell office:value-type="string">
            <text:p>szt.</text:p>
          </table:table-cell>
          <table:table-cell office:value-type="float" office:value="33.92">
            <text:p>33,9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5">
            <text:p>115</text:p>
          </table:table-cell>
          <table:table-cell office:value-type="float" office:value="8424450051528">
            <text:p>8424450051528</text:p>
          </table:table-cell>
          <table:table-cell table:number-columns-repeated="24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153">
            <text:p>5153</text:p>
          </table:table-cell>
          <table:table-cell office:value-type="string">
            <text:p>Rozgałęźnik 5...2400MHz "F" <text:s/>5D 10/12dB Wewnętrzny</text:p>
          </table:table-cell>
          <table:table-cell office:value-type="string">
            <text:p>szt.</text:p>
          </table:table-cell>
          <table:table-cell office:value-type="float" office:value="38.16">
            <text:p>38,1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1">
            <text:p>111</text:p>
          </table:table-cell>
          <table:table-cell office:value-type="float" office:value="8424450051535">
            <text:p>8424450051535</text:p>
          </table:table-cell>
          <table:table-cell table:number-columns-repeated="24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156">
            <text:p>5156</text:p>
          </table:table-cell>
          <table:table-cell office:value-type="string">
            <text:p>Rozgałęźnik 5...2400MHz "F" <text:s/>4D 8/10dB + DC</text:p>
          </table:table-cell>
          <table:table-cell office:value-type="string">
            <text:p>szt.</text:p>
          </table:table-cell>
          <table:table-cell office:value-type="float" office:value="26.81">
            <text:p>26,8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6">
            <text:p>106</text:p>
          </table:table-cell>
          <table:table-cell office:value-type="float" office:value="8424450051566">
            <text:p>8424450051566</text:p>
          </table:table-cell>
          <table:table-cell table:number-columns-repeated="24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226">
            <text:p>5226</text:p>
          </table:table-cell>
          <table:table-cell office:value-type="string">
            <text:p>Gniazdo Końcowe TV/FM-SAT 0,6-1,5dB+DC</text:p>
          </table:table-cell>
          <table:table-cell office:value-type="string">
            <text:p>szt.</text:p>
          </table:table-cell>
          <table:table-cell office:value-type="float" office:value="18.02">
            <text:p>18,0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0">
            <text:p>90</text:p>
          </table:table-cell>
          <table:table-cell office:value-type="float" office:value="8424450052266">
            <text:p>8424450052266</text:p>
          </table:table-cell>
          <table:table-cell table:number-columns-repeated="24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228">
            <text:p>5228</text:p>
          </table:table-cell>
          <table:table-cell office:value-type="string">
            <text:p>Gniazdo Przelotowe 5...2150MHz 8,5-10dB+DC (Piętro 2)</text:p>
          </table:table-cell>
          <table:table-cell office:value-type="string">
            <text:p>szt.</text:p>
          </table:table-cell>
          <table:table-cell office:value-type="float" office:value="32.86">
            <text:p>32,8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0">
            <text:p>90</text:p>
          </table:table-cell>
          <table:table-cell office:value-type="float" office:value="8424450052280">
            <text:p>8424450052280</text:p>
          </table:table-cell>
          <table:table-cell table:number-columns-repeated="242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229">
            <text:p>5229</text:p>
          </table:table-cell>
          <table:table-cell office:value-type="string">
            <text:p>Gniazdo Końcowe 5...2150MHz 4-5dB +DC (Piętro 1)</text:p>
          </table:table-cell>
          <table:table-cell office:value-type="string">
            <text:p>szt.</text:p>
          </table:table-cell>
          <table:table-cell office:value-type="float" office:value="31.8">
            <text:p>31,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0">
            <text:p>90</text:p>
          </table:table-cell>
          <table:table-cell office:value-type="float" office:value="8424450052297">
            <text:p>8424450052297</text:p>
          </table:table-cell>
          <table:table-cell table:number-columns-repeated="242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230">
            <text:p>5230</text:p>
          </table:table-cell>
          <table:table-cell office:value-type="string">
            <text:p>Gniazdo Końcowe 5...862MHz 4,5-18dB blokada DC</text:p>
          </table:table-cell>
          <table:table-cell office:value-type="string">
            <text:p>szt.</text:p>
          </table:table-cell>
          <table:table-cell office:value-type="float" office:value="27.87">
            <text:p>27,8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0">
            <text:p>90</text:p>
          </table:table-cell>
          <table:table-cell office:value-type="float" office:value="8424450052303">
            <text:p>8424450052303</text:p>
          </table:table-cell>
          <table:table-cell table:number-columns-repeated="242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5232">
            <text:p>5232</text:p>
          </table:table-cell>
          <table:table-cell office:value-type="string">
            <text:p>Gniazdo Końcowe TV-FM 0,5-3dB blokada DC</text:p>
          </table:table-cell>
          <table:table-cell office:value-type="string">
            <text:p>szt.</text:p>
          </table:table-cell>
          <table:table-cell office:value-type="float" office:value="29.68">
            <text:p>29,6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9">
            <text:p>89</text:p>
          </table:table-cell>
          <table:table-cell office:value-type="float" office:value="8424450052327">
            <text:p>8424450052327</text:p>
          </table:table-cell>
          <table:table-cell table:number-columns-repeated="242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5301">
            <text:p>5301</text:p>
          </table:table-cell>
          <table:table-cell office:value-type="string">
            <text:p>Ramka do Rack'a 19" 484mm 5U (1 Zasilacz + 7 Modułów T.0X lub 10 Modułów T12/T05)</text:p>
          </table:table-cell>
          <table:table-cell office:value-type="string">
            <text:p>szt.</text:p>
          </table:table-cell>
          <table:table-cell office:value-type="float" office:value="360">
            <text:p>36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02">
            <text:p>702</text:p>
          </table:table-cell>
          <table:table-cell office:value-type="float" office:value="8424450053010">
            <text:p>8424450053010</text:p>
          </table:table-cell>
          <table:table-cell table:number-columns-repeated="242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5354">
            <text:p>5354</text:p>
          </table:table-cell>
          <table:table-cell table:style-name="ce3" office:value-type="string">
            <text:p>Wzmacniacz Masztowy 2we/4wy "EasyF": UHF/Vmix[dc]-IFmix[dc]</text:p>
            <text:p>W. 20/(-9) - (-12)dB Vwy 93dBµV Zas.12...24V</text:p>
          </table:table-cell>
          <table:table-cell office:value-type="string">
            <text:p>szt.</text:p>
          </table:table-cell>
          <table:table-cell office:value-type="float" office:value="109">
            <text:p>10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62">
            <text:p>362</text:p>
          </table:table-cell>
          <table:table-cell office:value-type="float" office:value="8424450053546">
            <text:p>8424450053546</text:p>
          </table:table-cell>
          <table:table-cell table:number-columns-repeated="242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440">
            <text:p>5440</text:p>
          </table:table-cell>
          <table:table-cell office:value-type="string">
            <text:p>Maskownica Biała TV/R-SAT</text:p>
          </table:table-cell>
          <table:table-cell office:value-type="string">
            <text:p>szt.</text:p>
          </table:table-cell>
          <table:table-cell office:value-type="float" office:value="3.81">
            <text:p>3,8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6">
            <text:p>16</text:p>
          </table:table-cell>
          <table:table-cell office:value-type="float" office:value="8424450054406">
            <text:p>8424450054406</text:p>
          </table:table-cell>
          <table:table-cell table:number-columns-repeated="242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441">
            <text:p>5441</text:p>
          </table:table-cell>
          <table:table-cell office:value-type="string">
            <text:p>Maskownica Biała TV-R</text:p>
          </table:table-cell>
          <table:table-cell office:value-type="string">
            <text:p>szt.</text:p>
          </table:table-cell>
          <table:table-cell office:value-type="float" office:value="3.92">
            <text:p>3,9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7">
            <text:p>17</text:p>
          </table:table-cell>
          <table:table-cell office:value-type="float" office:value="8424450054413">
            <text:p>8424450054413</text:p>
          </table:table-cell>
          <table:table-cell table:number-columns-repeated="24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442">
            <text:p>5442</text:p>
          </table:table-cell>
          <table:table-cell office:value-type="string">
            <text:p>Puszka Natynkowa Biała</text:p>
          </table:table-cell>
          <table:table-cell office:value-type="string">
            <text:p>szt.</text:p>
          </table:table-cell>
          <table:table-cell office:value-type="float" office:value="4.87">
            <text:p>4,8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6">
            <text:p>26</text:p>
          </table:table-cell>
          <table:table-cell office:value-type="float" office:value="8424450054420">
            <text:p>8424450054420</text:p>
          </table:table-cell>
          <table:table-cell table:number-columns-repeated="24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469">
            <text:p>5469</text:p>
          </table:table-cell>
          <table:table-cell office:value-type="string">
            <text:p>Rozgałęźnik 5...2400MHz <text:s/>DC <text:s/>"EasyF" 6D 11/14dB Wewnętrzny</text:p>
          </table:table-cell>
          <table:table-cell office:value-type="string">
            <text:p>szt.</text:p>
          </table:table-cell>
          <table:table-cell office:value-type="float" office:value="94">
            <text:p>9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40">
            <text:p>240</text:p>
          </table:table-cell>
          <table:table-cell office:value-type="float" office:value="8424450118986">
            <text:p>8424450118986</text:p>
          </table:table-cell>
          <table:table-cell table:number-columns-repeated="24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489">
            <text:p>5489</text:p>
          </table:table-cell>
          <table:table-cell office:value-type="string">
            <text:p>Rozgałęźnik 5...2400MHz <text:s/>DC "EasyF" 8D 14/16dB Wewnętrzny</text:p>
          </table:table-cell>
          <table:table-cell office:value-type="string">
            <text:p>szt.</text:p>
          </table:table-cell>
          <table:table-cell office:value-type="float" office:value="92">
            <text:p>9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40">
            <text:p>240</text:p>
          </table:table-cell>
          <table:table-cell office:value-type="float" office:value="8424450118993">
            <text:p>8424450118993</text:p>
          </table:table-cell>
          <table:table-cell table:number-columns-repeated="242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504">
            <text:p>5504</text:p>
          </table:table-cell>
          <table:table-cell office:value-type="string">
            <text:p>Zasilacz Domowy 1we/2wy "F": 5...862MHz 24V-130mA</text:p>
          </table:table-cell>
          <table:table-cell office:value-type="string">
            <text:p>szt.</text:p>
          </table:table-cell>
          <table:table-cell office:value-type="float" office:value="106">
            <text:p>10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80">
            <text:p>280</text:p>
          </table:table-cell>
          <table:table-cell office:value-type="float" office:value="8424450139400">
            <text:p>8424450139400</text:p>
          </table:table-cell>
          <table:table-cell table:number-columns-repeated="242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5530">
            <text:p>5530</text:p>
          </table:table-cell>
          <table:table-cell table:style-name="ce3" office:value-type="string">
            <text:p>Wzmacniacz <text:s/>Domowy 1we/(2wy+TV) "F": 5...30/47...862/950...2150MHz</text:p>
            <text:p>W. (-9)/19/21dB Vwy 111/114dBµV + Wyjście do TV W. (-16)/11/13dB (Blister T1)</text:p>
          </table:table-cell>
          <table:table-cell office:value-type="string">
            <text:p>szt.</text:p>
          </table:table-cell>
          <table:table-cell office:value-type="float" office:value="199">
            <text:p>19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78">
            <text:p>278</text:p>
          </table:table-cell>
          <table:table-cell office:value-type="float" office:value="8424450055304">
            <text:p>8424450055304</text:p>
          </table:table-cell>
          <table:table-cell table:number-columns-repeated="24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559">
            <text:p>5559</text:p>
          </table:table-cell>
          <table:table-cell office:value-type="string">
            <text:p>Moduł Zarządzający CDC IP</text:p>
          </table:table-cell>
          <table:table-cell office:value-type="string">
            <text:p>szt.</text:p>
          </table:table-cell>
          <table:table-cell office:value-type="float" office:value="2120">
            <text:p>212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19">
            <text:p>919</text:p>
          </table:table-cell>
          <table:table-cell office:value-type="float" office:value="8424450141564">
            <text:p>8424450141564</text:p>
          </table:table-cell>
          <table:table-cell table:number-columns-repeated="24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575">
            <text:p>5575</text:p>
          </table:table-cell>
          <table:table-cell office:value-type="string">
            <text:p>Wzmacniacz Push-Pull <text:s/>47...862MHz W. 44dB Vwy 120dBµV</text:p>
          </table:table-cell>
          <table:table-cell office:value-type="string">
            <text:p>szt.</text:p>
          </table:table-cell>
          <table:table-cell office:value-type="float" office:value="1017">
            <text:p>101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68">
            <text:p>868</text:p>
          </table:table-cell>
          <table:table-cell office:value-type="float" office:value="8424450139288">
            <text:p>8424450139288</text:p>
          </table:table-cell>
          <table:table-cell table:number-columns-repeated="242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629">
            <text:p>5629</text:p>
          </table:table-cell>
          <table:table-cell office:value-type="string">
            <text:p>T.0X Zasilacz Impulsowy 120W 24V-5A</text:p>
          </table:table-cell>
          <table:table-cell office:value-type="string">
            <text:p>szt.</text:p>
          </table:table-cell>
          <table:table-cell office:value-type="float" office:value="1229">
            <text:p>122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471">
            <text:p>1471</text:p>
          </table:table-cell>
          <table:table-cell office:value-type="float" office:value="8424450139295">
            <text:p>8424450139295</text:p>
          </table:table-cell>
          <table:table-cell table:number-columns-repeated="242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5795">
            <text:p>5795</text:p>
          </table:table-cell>
          <table:table-cell office:value-type="string">
            <text:p>Zasilacz Domowy PicoKom 1we/2wy "EasyF": 5...862MHz 24V-130mA</text:p>
          </table:table-cell>
          <table:table-cell office:value-type="string">
            <text:p>szt.</text:p>
          </table:table-cell>
          <table:table-cell office:value-type="float" office:value="86">
            <text:p>8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88">
            <text:p>188</text:p>
          </table:table-cell>
          <table:table-cell office:value-type="float" office:value="8424450140925">
            <text:p>8424450140925</text:p>
          </table:table-cell>
          <table:table-cell table:number-columns-repeated="24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5796">
            <text:p>5796</text:p>
          </table:table-cell>
          <table:table-cell office:value-type="string">
            <text:p>Zasilacz Domowy PicoKom 1we/1wy "EasyF" IFmix: 5...2400MHz 12V-220mA</text:p>
          </table:table-cell>
          <table:table-cell office:value-type="string">
            <text:p>szt.</text:p>
          </table:table-cell>
          <table:table-cell office:value-type="float" office:value="76">
            <text:p>7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88">
            <text:p>188</text:p>
          </table:table-cell>
          <table:table-cell office:value-type="float" office:value="8424450140949">
            <text:p>8424450140949</text:p>
          </table:table-cell>
          <table:table-cell table:number-columns-repeated="24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5806">
            <text:p>5806</text:p>
          </table:table-cell>
          <table:table-cell office:value-type="string">
            <text:p>T.0X Modulator Analogowy A/V-PAL Stereo Twin (VSB 47...862MHz)</text:p>
          </table:table-cell>
          <table:table-cell office:value-type="string">
            <text:p>szt.</text:p>
          </table:table-cell>
          <table:table-cell office:value-type="float" office:value="1916">
            <text:p>191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45">
            <text:p>845</text:p>
          </table:table-cell>
          <table:table-cell office:value-type="float" office:value="8424450139301">
            <text:p>8424450139301</text:p>
          </table:table-cell>
          <table:table-cell table:number-columns-repeated="24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5858">
            <text:p>5858</text:p>
          </table:table-cell>
          <table:table-cell office:value-type="string">
            <text:p>Modulator Domowy z Wyświetlaczem Kanału Pracy (VHF/UHF)</text:p>
          </table:table-cell>
          <table:table-cell office:value-type="string">
            <text:p>szt.</text:p>
          </table:table-cell>
          <table:table-cell office:value-type="float" office:value="267">
            <text:p>26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27">
            <text:p>227</text:p>
          </table:table-cell>
          <table:table-cell office:value-type="float" office:value="8424450139806">
            <text:p>8424450139806</text:p>
          </table:table-cell>
          <table:table-cell table:number-columns-repeated="24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620">
            <text:p>6620</text:p>
          </table:table-cell>
          <table:table-cell office:value-type="string">
            <text:p>Antena mobilna 1/4 FM 68. . . 174MHz Stal nierdzewna 115cm</text:p>
          </table:table-cell>
          <table:table-cell office:value-type="string">
            <text:p>szt.</text:p>
          </table:table-cell>
          <table:table-cell office:value-type="float" office:value="182">
            <text:p>18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657">
            <text:p>657</text:p>
          </table:table-cell>
          <table:table-cell office:value-type="float" office:value="8424450066201">
            <text:p>8424450066201</text:p>
          </table:table-cell>
          <table:table-cell table:number-columns-repeated="242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632">
            <text:p>6632</text:p>
          </table:table-cell>
          <table:table-cell office:value-type="string">
            <text:p>Antena mobilna 1/4 VHF 144. . 470MHz ze stali nierdzewnej, 52cm</text:p>
          </table:table-cell>
          <table:table-cell office:value-type="string">
            <text:p>szt.</text:p>
          </table:table-cell>
          <table:table-cell office:value-type="float" office:value="106">
            <text:p>10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92">
            <text:p>292</text:p>
          </table:table-cell>
          <table:table-cell office:value-type="float" office:value="8424450066324">
            <text:p>8424450066324</text:p>
          </table:table-cell>
          <table:table-cell table:number-columns-repeated="24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234">
            <text:p>7234</text:p>
          </table:table-cell>
          <table:table-cell office:value-type="string">
            <text:p>Programator T.0X/T05/AVANT</text:p>
          </table:table-cell>
          <table:table-cell office:value-type="string">
            <text:p>szt.</text:p>
          </table:table-cell>
          <table:table-cell office:value-type="float" office:value="381">
            <text:p>38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50">
            <text:p>150</text:p>
          </table:table-cell>
          <table:table-cell office:value-type="float" office:value="8424450072349">
            <text:p>8424450072349</text:p>
          </table:table-cell>
          <table:table-cell table:number-columns-repeated="24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7349">
            <text:p>7349</text:p>
          </table:table-cell>
          <table:table-cell table:style-name="ce3" office:value-type="string">
            <text:p>Uchwyt "L" Cynk+RCP Ścienny <text:s/></text:p>
            <text:p>380x350mm / Ø 45mm x grubość 1,5mm</text:p>
          </table:table-cell>
          <table:table-cell office:value-type="string">
            <text:p>szt.</text:p>
          </table:table-cell>
          <table:table-cell office:value-type="float" office:value="91">
            <text:p>9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97">
            <text:p>2097</text:p>
          </table:table-cell>
          <table:table-cell office:value-type="float" office:value="8424450073490">
            <text:p>8424450073490</text:p>
          </table:table-cell>
          <table:table-cell table:number-columns-repeated="242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7371">
            <text:p>7371</text:p>
          </table:table-cell>
          <table:table-cell table:style-name="ce3" office:value-type="string">
            <text:p>Uchwyt "L" Cynk+RCP Ścienny</text:p>
            <text:p>610x223mm / Ø 45mm x grubość 2mm</text:p>
          </table:table-cell>
          <table:table-cell office:value-type="string">
            <text:p>szt.</text:p>
          </table:table-cell>
          <table:table-cell office:value-type="float" office:value="132">
            <text:p>13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496">
            <text:p>2496</text:p>
          </table:table-cell>
          <table:table-cell office:value-type="float" office:value="8424450073711">
            <text:p>8424450073711</text:p>
          </table:table-cell>
          <table:table-cell table:number-columns-repeated="242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7393">
            <text:p>7393</text:p>
          </table:table-cell>
          <table:table-cell table:style-name="ce3" office:value-type="string">
            <text:p>Uchwyt "L" Cynk+RCP Ścienny</text:p>
            <text:p>284x194mm / Ø 35mm x grubość 1,5mm</text:p>
          </table:table-cell>
          <table:table-cell office:value-type="string">
            <text:p>szt.</text:p>
          </table:table-cell>
          <table:table-cell office:value-type="float" office:value="44.52">
            <text:p>44,5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70">
            <text:p>770</text:p>
          </table:table-cell>
          <table:table-cell office:value-type="float" office:value="8424450073933">
            <text:p>8424450073933</text:p>
          </table:table-cell>
          <table:table-cell table:number-columns-repeated="242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406">
            <text:p>7406</text:p>
          </table:table-cell>
          <table:table-cell office:value-type="string">
            <text:p>Rozgałęźnik 5...2400MHz "F" <text:s/>8D 12/15dB Wewnętrzny</text:p>
          </table:table-cell>
          <table:table-cell office:value-type="string">
            <text:p>szt.</text:p>
          </table:table-cell>
          <table:table-cell office:value-type="float" office:value="40.28">
            <text:p>40,2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0">
            <text:p>120</text:p>
          </table:table-cell>
          <table:table-cell office:value-type="float" office:value="8424450074060">
            <text:p>8424450074060</text:p>
          </table:table-cell>
          <table:table-cell table:number-columns-repeated="242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7441">
            <text:p>7441</text:p>
          </table:table-cell>
          <table:table-cell office:value-type="string">
            <text:p>Rozgałęźnik 5...2400MHz "F" <text:s/>6D 11/14dB Wewnętrzny</text:p>
          </table:table-cell>
          <table:table-cell office:value-type="string">
            <text:p>szt.</text:p>
          </table:table-cell>
          <table:table-cell office:value-type="float" office:value="38.16">
            <text:p>38,1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0">
            <text:p>120</text:p>
          </table:table-cell>
          <table:table-cell office:value-type="float" office:value="8424450074411">
            <text:p>8424450074411</text:p>
          </table:table-cell>
          <table:table-cell table:number-columns-repeated="242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475">
            <text:p>7475</text:p>
          </table:table-cell>
          <table:table-cell office:value-type="string">
            <text:p>LNB Offset Single (Universal) Hh/Vh/Hl/Vl W.60dB</text:p>
          </table:table-cell>
          <table:table-cell office:value-type="string">
            <text:p>szt.</text:p>
          </table:table-cell>
          <table:table-cell office:value-type="float" office:value="24">
            <text:p>2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40">
            <text:p>140</text:p>
          </table:table-cell>
          <table:table-cell office:value-type="float" office:value="8424450074756">
            <text:p>8424450074756</text:p>
          </table:table-cell>
          <table:table-cell table:number-columns-repeated="242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7576">
            <text:p>7576</text:p>
          </table:table-cell>
          <table:table-cell table:style-name="ce3" office:value-type="string">
            <text:p>Uchwyt "T" Cynk+RCP Podłogowy </text:p>
            <text:p>750x200mm / Ø 60mm x grubość 2,9mm</text:p>
          </table:table-cell>
          <table:table-cell office:value-type="string">
            <text:p>szt.</text:p>
          </table:table-cell>
          <table:table-cell office:value-type="float" office:value="239">
            <text:p>23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583">
            <text:p>4583</text:p>
          </table:table-cell>
          <table:table-cell office:value-type="float" office:value="8424450075760">
            <text:p>8424450075760</text:p>
          </table:table-cell>
          <table:table-cell table:number-columns-repeated="242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7903">
            <text:p>7903</text:p>
          </table:table-cell>
          <table:table-cell table:style-name="ce3" office:value-type="string">
            <text:p>Antena Satelitarna HQ QSD 85 Aluminium</text:p>
            <text:p>Z.39,5dB (850x950mm) Pomarańczowa</text:p>
          </table:table-cell>
          <table:table-cell office:value-type="string">
            <text:p>szt.</text:p>
          </table:table-cell>
          <table:table-cell office:value-type="float" office:value="947">
            <text:p>94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3900">
            <text:p>13900</text:p>
          </table:table-cell>
          <table:table-cell office:value-type="float" office:value="8424450144459">
            <text:p>8424450144459</text:p>
          </table:table-cell>
          <table:table-cell table:number-columns-repeated="24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9349">
            <text:p>9349</text:p>
          </table:table-cell>
          <table:table-cell office:value-type="string">
            <text:p>Złącze "F" Nakręcane do Kabla TR165</text:p>
          </table:table-cell>
          <table:table-cell office:value-type="string">
            <text:p>szt.</text:p>
          </table:table-cell>
          <table:table-cell office:value-type="float" office:value="14.31">
            <text:p>14,3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">
            <text:p>20</text:p>
          </table:table-cell>
          <table:table-cell office:value-type="float" office:value="8424450093498">
            <text:p>8424450093498</text:p>
          </table:table-cell>
          <table:table-cell table:number-columns-repeated="24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05001">
            <text:p>105001</text:p>
          </table:table-cell>
          <table:table-cell office:value-type="string">
            <text:p>Antena Naziemna BIII/DAB 174...240MHz 3 Elementy Z.8dBi (opak. zbiorcze)</text:p>
          </table:table-cell>
          <table:table-cell office:value-type="string">
            <text:p>szt.</text:p>
          </table:table-cell>
          <table:table-cell office:value-type="float" office:value="111">
            <text:p>11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13">
            <text:p>713</text:p>
          </table:table-cell>
          <table:table-cell office:value-type="float" office:value="8424450179765">
            <text:p>8424450179765</text:p>
          </table:table-cell>
          <table:table-cell table:number-columns-repeated="24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06501">
            <text:p>106501</text:p>
          </table:table-cell>
          <table:table-cell office:value-type="string">
            <text:p>Antena Naziemna BIII (K.5-12) 7 Elementów Z.9,5dBi (opak. pojedyncze)</text:p>
          </table:table-cell>
          <table:table-cell office:value-type="string">
            <text:p>szt.</text:p>
          </table:table-cell>
          <table:table-cell office:value-type="float" office:value="164">
            <text:p>16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17">
            <text:p>1117</text:p>
          </table:table-cell>
          <table:table-cell office:value-type="float" office:value="8424450134955">
            <text:p>8424450134955</text:p>
          </table:table-cell>
          <table:table-cell table:number-columns-repeated="24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06601">
            <text:p>106601</text:p>
          </table:table-cell>
          <table:table-cell office:value-type="string">
            <text:p>Antena Naziemna V BIII (K.5-12) 10 Elementów Z.9dBi (opak. pojedyncze)</text:p>
          </table:table-cell>
          <table:table-cell office:value-type="string">
            <text:p>szt.</text:p>
          </table:table-cell>
          <table:table-cell office:value-type="float" office:value="181">
            <text:p>18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41">
            <text:p>1141</text:p>
          </table:table-cell>
          <table:table-cell office:value-type="float" office:value="8424450182604">
            <text:p>8424450182604</text:p>
          </table:table-cell>
          <table:table-cell table:number-columns-repeated="24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11840">
            <text:p>111840</text:p>
          </table:table-cell>
          <table:table-cell office:value-type="string">
            <text:p>Antena Yagi Edge MIX BIII/UHF (K.5-12/21-60) Z. 2/10dBi (opak. zbiorcze)</text:p>
          </table:table-cell>
          <table:table-cell office:value-type="string">
            <text:p>szt.</text:p>
          </table:table-cell>
          <table:table-cell office:value-type="float" office:value="106">
            <text:p>10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30">
            <text:p>830</text:p>
          </table:table-cell>
          <table:table-cell office:value-type="float" office:value="8424450190111">
            <text:p>8424450190111</text:p>
          </table:table-cell>
          <table:table-cell table:number-columns-repeated="242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11842">
            <text:p>111842</text:p>
          </table:table-cell>
          <table:table-cell office:value-type="string">
            <text:p>Antena Yagi Edge MIX BIII/UHF (K.5-12/21-60) Z. 2/10dBi (opak. pojedyncze)</text:p>
          </table:table-cell>
          <table:table-cell office:value-type="string">
            <text:p>szt.</text:p>
          </table:table-cell>
          <table:table-cell office:value-type="float" office:value="113">
            <text:p>11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600">
            <text:p>600</text:p>
          </table:table-cell>
          <table:table-cell office:value-type="float" office:value="8424450190104">
            <text:p>8424450190104</text:p>
          </table:table-cell>
          <table:table-cell table:number-columns-repeated="24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11942">
            <text:p>111942</text:p>
          </table:table-cell>
          <table:table-cell office:value-type="string">
            <text:p>Antena Naziemna Yagi Edge UHF (K.21-60) 12 Elementów Z.10dBi (opak. pojedyncze)</text:p>
          </table:table-cell>
          <table:table-cell office:value-type="string">
            <text:p>szt.</text:p>
          </table:table-cell>
          <table:table-cell office:value-type="float" office:value="101">
            <text:p>10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58">
            <text:p>758</text:p>
          </table:table-cell>
          <table:table-cell office:value-type="float" office:value="8424450178942">
            <text:p>8424450178942</text:p>
          </table:table-cell>
          <table:table-cell table:number-columns-repeated="242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12042">
            <text:p>112042</text:p>
          </table:table-cell>
          <table:table-cell office:value-type="string">
            <text:p>Antena Naziemna V MIX BIII/UHF (K.5-12/21-60) Z. 8,5/13dBi (opak. pojedyncze)</text:p>
          </table:table-cell>
          <table:table-cell office:value-type="string">
            <text:p>szt.</text:p>
          </table:table-cell>
          <table:table-cell office:value-type="float" office:value="180">
            <text:p>18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50">
            <text:p>750</text:p>
          </table:table-cell>
          <table:table-cell office:value-type="float" office:value="8424450197714">
            <text:p>8424450197714</text:p>
          </table:table-cell>
          <table:table-cell table:number-columns-repeated="242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12120">
            <text:p>112120</text:p>
          </table:table-cell>
          <table:table-cell office:value-type="string">
            <text:p>Antena Naziemna L 700 UHF (K.21-48) 18 Elementów Z.13dBi</text:p>
          </table:table-cell>
          <table:table-cell office:value-type="string">
            <text:p>szt.</text:p>
          </table:table-cell>
          <table:table-cell office:value-type="float" office:value="121">
            <text:p>12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13">
            <text:p>1013</text:p>
          </table:table-cell>
          <table:table-cell office:value-type="float" office:value="8424450207857">
            <text:p>8424450207857</text:p>
          </table:table-cell>
          <table:table-cell table:number-columns-repeated="242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30320">
            <text:p>130320</text:p>
          </table:table-cell>
          <table:table-cell table:style-name="ce3" office:value-type="string">
            <text:p>Antena Naziemna Wewnętrzna INNOVA BOSS MIX VHF/UHF </text:p>
            <text:p>(K.5-12/21-48) Z.+W.17/20dBi (w zestawie Kabel USB-microUSB do zasilania 5V)</text:p>
          </table:table-cell>
          <table:table-cell office:value-type="string">
            <text:p>szt.</text:p>
          </table:table-cell>
          <table:table-cell office:value-type="float" office:value="199">
            <text:p>19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20">
            <text:p>220</text:p>
          </table:table-cell>
          <table:table-cell office:value-type="float" office:value="8424450199206">
            <text:p>8424450199206</text:p>
          </table:table-cell>
          <table:table-cell table:number-columns-repeated="242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44021">
            <text:p>144021</text:p>
          </table:table-cell>
          <table:table-cell office:value-type="string">
            <text:p>Antena Naziemna DINOVA BOSS UHF(K21-48) Z+W.34dBi</text:p>
          </table:table-cell>
          <table:table-cell office:value-type="string">
            <text:p>szt.</text:p>
          </table:table-cell>
          <table:table-cell office:value-type="float" office:value="258">
            <text:p>25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20">
            <text:p>820</text:p>
          </table:table-cell>
          <table:table-cell office:value-type="float" office:value="8424450190722">
            <text:p>8424450190722</text:p>
          </table:table-cell>
          <table:table-cell table:number-columns-repeated="242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144211">
            <text:p>144211</text:p>
          </table:table-cell>
          <table:table-cell table:style-name="ce3" office:value-type="string">
            <text:p>Antena Naziemna DINOVA BOSS MIX VHF/UHF(K.5-12/21-60)</text:p>
            <text:p>Z.1/6dBi BOSS OFF, Z.+W.24/33dBi BOSS ON</text:p>
          </table:table-cell>
          <table:table-cell office:value-type="string">
            <text:p>szt.</text:p>
          </table:table-cell>
          <table:table-cell office:value-type="float" office:value="258">
            <text:p>25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441">
            <text:p>1441</text:p>
          </table:table-cell>
          <table:table-cell office:value-type="float" office:value="8424450190746">
            <text:p>8424450190746</text:p>
          </table:table-cell>
          <table:table-cell table:number-columns-repeated="242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144223">
            <text:p>144223</text:p>
          </table:table-cell>
          <table:table-cell table:style-name="ce3" office:value-type="string">
            <text:p>Antena Naziemna DINOVA BOSS MIX BIII/UHF (K.5-12/21-48)</text:p>
            <text:p>Z.1/6dBi BOSS OFF, Z.+W.27/32dBi BOSS ON</text:p>
          </table:table-cell>
          <table:table-cell office:value-type="string">
            <text:p>szt.</text:p>
          </table:table-cell>
          <table:table-cell office:value-type="float" office:value="258">
            <text:p>25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440">
            <text:p>1440</text:p>
          </table:table-cell>
          <table:table-cell office:value-type="float" office:value="8424450215043">
            <text:p>8424450215043</text:p>
          </table:table-cell>
          <table:table-cell table:number-columns-repeated="242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44224">
            <text:p>144224</text:p>
          </table:table-cell>
          <table:table-cell table:style-name="ce3" office:value-type="string">
            <text:p>Antena Naziemna DINOVA BOSS MIX BIII/UHF (K.5-12/21-48)</text:p>
            <text:p>Z.1/6dBi BOSS OFF, Z.+W.27/32dBi BOSS ON (Zestaw z akcesoriami)</text:p>
          </table:table-cell>
          <table:table-cell office:value-type="string">
            <text:p>szt.</text:p>
          </table:table-cell>
          <table:table-cell office:value-type="float" office:value="318">
            <text:p>31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0">
            <text:p>0</text:p>
          </table:table-cell>
          <table:table-cell office:value-type="float" office:value="8424450215050">
            <text:p>8424450215050</text:p>
          </table:table-cell>
          <table:table-cell table:number-columns-repeated="242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44422">
            <text:p>144422</text:p>
          </table:table-cell>
          <table:table-cell table:style-name="ce3" office:value-type="string">
            <text:p>Antena Naziemna OMNINOVA BOSS BI/FM/BIII/UHF (K.3-12/21-48)</text:p>
            <text:p>Z+W.17/16/25/25dBi BOSS ON (Zestaw z akcesoriami)</text:p>
          </table:table-cell>
          <table:table-cell office:value-type="string">
            <text:p>szt.</text:p>
          </table:table-cell>
          <table:table-cell office:value-type="float" office:value="1802">
            <text:p>180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60">
            <text:p>1260</text:p>
          </table:table-cell>
          <table:table-cell office:value-type="float" office:value="8424450191071">
            <text:p>8424450191071</text:p>
          </table:table-cell>
          <table:table-cell table:number-columns-repeated="242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44521">
            <text:p>144521</text:p>
          </table:table-cell>
          <table:table-cell table:style-name="ce3" office:value-type="string">
            <text:p>Antena Naziemna CAMPNOVA BOSS FM/BIII/UHF (K.5-12/21-48)</text:p>
            <text:p>Z+W.-2/20/30dBi (Zestaw z akcesoriami)</text:p>
          </table:table-cell>
          <table:table-cell office:value-type="string">
            <text:p>szt.</text:p>
          </table:table-cell>
          <table:table-cell office:value-type="float" office:value="543">
            <text:p>54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400">
            <text:p>3400</text:p>
          </table:table-cell>
          <table:table-cell office:value-type="float" office:value="8424450207871">
            <text:p>8424450207871</text:p>
          </table:table-cell>
          <table:table-cell table:number-columns-repeated="242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148821">
            <text:p>148821</text:p>
          </table:table-cell>
          <table:table-cell table:style-name="ce3" office:value-type="string">
            <text:p>Antena Naziemna ELLIPSE MIX BIII/UHF (K.5-12/21-48) </text:p>
            <text:p>Z+W.34/38dBi BOSS ON, z Zasilaczem 12V-200mA (opak. pojedyncze)</text:p>
          </table:table-cell>
          <table:table-cell office:value-type="string">
            <text:p>szt.</text:p>
          </table:table-cell>
          <table:table-cell office:value-type="float" office:value="506">
            <text:p>50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100">
            <text:p>2100</text:p>
          </table:table-cell>
          <table:table-cell office:value-type="float" office:value="8424450207420">
            <text:p>8424450207420</text:p>
          </table:table-cell>
          <table:table-cell table:number-columns-repeated="242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148822">
            <text:p>148822</text:p>
          </table:table-cell>
          <table:table-cell table:style-name="ce3" office:value-type="string">
            <text:p>Antena Naziemna ELLIPSE MIX BIII/UHF (K.5-12/21-48) </text:p>
            <text:p>Z+W.34/38dBi BOSS ON, z Zasilaczem 12V-200mA (opak. zbiorcze)</text:p>
          </table:table-cell>
          <table:table-cell office:value-type="string">
            <text:p>szt.</text:p>
          </table:table-cell>
          <table:table-cell office:value-type="float" office:value="447">
            <text:p>44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100">
            <text:p>2100</text:p>
          </table:table-cell>
          <table:table-cell office:value-type="float" office:value="8424450207437">
            <text:p>8424450207437</text:p>
          </table:table-cell>
          <table:table-cell table:number-columns-repeated="242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48905">
            <text:p>148905</text:p>
          </table:table-cell>
          <table:table-cell office:value-type="string">
            <text:p>Antena Naziemna ELLIPSE UHF (K.21-60) Z.+W.38dBi BOSS ON z Zasilaczem 12V-200mA (opak. pojedyncze)</text:p>
          </table:table-cell>
          <table:table-cell office:value-type="string">
            <text:p>szt.</text:p>
          </table:table-cell>
          <table:table-cell office:value-type="float" office:value="352">
            <text:p>35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800">
            <text:p>1800</text:p>
          </table:table-cell>
          <table:table-cell office:value-type="float" office:value="8424450203866">
            <text:p>8424450203866</text:p>
          </table:table-cell>
          <table:table-cell table:number-columns-repeated="24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48920">
            <text:p>148920</text:p>
          </table:table-cell>
          <table:table-cell office:value-type="string">
            <text:p>Antena Naziemna ELLIPSE UHF (K.21-48) Z.+W.38dBi BOSS ON (opak. zbiorcze)</text:p>
          </table:table-cell>
          <table:table-cell office:value-type="string">
            <text:p>szt.</text:p>
          </table:table-cell>
          <table:table-cell office:value-type="float" office:value="275">
            <text:p>27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600">
            <text:p>1600</text:p>
          </table:table-cell>
          <table:table-cell office:value-type="float" office:value="8424450210482">
            <text:p>8424450210482</text:p>
          </table:table-cell>
          <table:table-cell table:number-columns-repeated="242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48922">
            <text:p>148922</text:p>
          </table:table-cell>
          <table:table-cell office:value-type="string">
            <text:p>Antena Naziemna ELLIPSE UHF (K.21-48) Z.+W.38dBi BOSS ON z Zasilaczem 24V-130mA (opak. zbiorcze)</text:p>
          </table:table-cell>
          <table:table-cell office:value-type="string">
            <text:p>szt.</text:p>
          </table:table-cell>
          <table:table-cell office:value-type="float" office:value="343">
            <text:p>34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800">
            <text:p>1800</text:p>
          </table:table-cell>
          <table:table-cell office:value-type="float" office:value="8424450198247">
            <text:p>8424450198247</text:p>
          </table:table-cell>
          <table:table-cell table:number-columns-repeated="242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48925">
            <text:p>148925</text:p>
          </table:table-cell>
          <table:table-cell office:value-type="string">
            <text:p>Antena Naziemna ELLIPSE UHF (K.21-48) Z.+W.38dBi BOSS ON z Zasilaczem 12V-200mA (opak. pojedyncze)</text:p>
          </table:table-cell>
          <table:table-cell office:value-type="string">
            <text:p>szt.</text:p>
          </table:table-cell>
          <table:table-cell office:value-type="float" office:value="352">
            <text:p>35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800">
            <text:p>1800</text:p>
          </table:table-cell>
          <table:table-cell office:value-type="float" office:value="8424450203873">
            <text:p>8424450203873</text:p>
          </table:table-cell>
          <table:table-cell table:number-columns-repeated="242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49011">
            <text:p>149011</text:p>
          </table:table-cell>
          <table:table-cell office:value-type="string">
            <text:p>Antena Naziemna V+ MIX <text:s/>BIII/UHF (K.5-12/21-48) Z.+W.22/33dBi (opak. pojedyncze)</text:p>
          </table:table-cell>
          <table:table-cell office:value-type="string">
            <text:p>szt.</text:p>
          </table:table-cell>
          <table:table-cell office:value-type="float" office:value="162">
            <text:p>16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349">
            <text:p>1349</text:p>
          </table:table-cell>
          <table:table-cell office:value-type="float" office:value="8424450253052">
            <text:p>8424450253052</text:p>
          </table:table-cell>
          <table:table-cell table:number-columns-repeated="242"/>
        </table:table-row>
        <table:table-row table:style-name="ro3">
          <table:table-cell office:value-type="float" office:value="104">
            <text:p>104</text:p>
          </table:table-cell>
          <table:table-cell office:value-type="float" office:value="149201">
            <text:p>149201</text:p>
          </table:table-cell>
          <table:table-cell table:style-name="ce3" office:value-type="string">
            <text:p>Antena Naziemna V ZENIT UHF (K.21-58/59/60 Konfigurowalny wyższy kanał przepuszczany)</text:p>
            <text:p>Z.15dBi (opak. pojedyncze)</text:p>
          </table:table-cell>
          <table:table-cell office:value-type="string">
            <text:p>szt.</text:p>
          </table:table-cell>
          <table:table-cell office:value-type="float" office:value="154">
            <text:p>15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368">
            <text:p>1368</text:p>
          </table:table-cell>
          <table:table-cell office:value-type="float" office:value="8424450169896">
            <text:p>8424450169896</text:p>
          </table:table-cell>
          <table:table-cell table:number-columns-repeated="242"/>
        </table:table-row>
        <table:table-row table:style-name="ro3">
          <table:table-cell office:value-type="float" office:value="105">
            <text:p>105</text:p>
          </table:table-cell>
          <table:table-cell office:value-type="float" office:value="149202">
            <text:p>149202</text:p>
          </table:table-cell>
          <table:table-cell table:style-name="ce3" office:value-type="string">
            <text:p>Antena Naziemna V ZENIT UHF (K.21-58/59/60 Konfigurowalny wyższy kanał przepuszczany)</text:p>
            <text:p>Z.15dBi (opak. zbiorcze)</text:p>
          </table:table-cell>
          <table:table-cell office:value-type="string">
            <text:p>szt.</text:p>
          </table:table-cell>
          <table:table-cell office:value-type="float" office:value="143">
            <text:p>14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50">
            <text:p>1150</text:p>
          </table:table-cell>
          <table:table-cell office:value-type="float" office:value="8424450169902">
            <text:p>8424450169902</text:p>
          </table:table-cell>
          <table:table-cell table:number-columns-repeated="242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49221">
            <text:p>149221</text:p>
          </table:table-cell>
          <table:table-cell office:value-type="string">
            <text:p>Antena Naziemna V ZENIT UHF (K.21-48) Z.13dBi (opak. pojedyncze)</text:p>
          </table:table-cell>
          <table:table-cell office:value-type="string">
            <text:p>szt.</text:p>
          </table:table-cell>
          <table:table-cell office:value-type="float" office:value="154">
            <text:p>15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349">
            <text:p>1349</text:p>
          </table:table-cell>
          <table:table-cell office:value-type="float" office:value="8424450184219">
            <text:p>8424450184219</text:p>
          </table:table-cell>
          <table:table-cell table:number-columns-repeated="242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49222">
            <text:p>149222</text:p>
          </table:table-cell>
          <table:table-cell office:value-type="string">
            <text:p>Antena Naziemna V ZENIT UHF (K.21-48) Z.13dBi (opak. zbiorcze)</text:p>
          </table:table-cell>
          <table:table-cell office:value-type="string">
            <text:p>szt.</text:p>
          </table:table-cell>
          <table:table-cell office:value-type="float" office:value="143">
            <text:p>14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349">
            <text:p>1349</text:p>
          </table:table-cell>
          <table:table-cell office:value-type="float" office:value="8424450184233">
            <text:p>8424450184233</text:p>
          </table:table-cell>
          <table:table-cell table:number-columns-repeated="242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49302">
            <text:p>149302</text:p>
          </table:table-cell>
          <table:table-cell office:value-type="string">
            <text:p>Antena Naziemna V ZENIT MIX BIII/UHF (K.5-12 / 21-58/59/60 Konfigurowalny wyższy kanał przepuszczany) Z.8,5/15dBi (opak. zbiorcze)</text:p>
          </table:table-cell>
          <table:table-cell office:value-type="string">
            <text:p>szt.</text:p>
          </table:table-cell>
          <table:table-cell office:value-type="float" office:value="215">
            <text:p>21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791">
            <text:p>1791</text:p>
          </table:table-cell>
          <table:table-cell office:value-type="float" office:value="8424450180167">
            <text:p>8424450180167</text:p>
          </table:table-cell>
          <table:table-cell table:number-columns-repeated="242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49321">
            <text:p>149321</text:p>
          </table:table-cell>
          <table:table-cell office:value-type="string">
            <text:p>Antenna Naziemna V ZENIT MIX BIII/UHF (K.5-12/21-48) Z. 8,5/13dBi (opak.pojedyncze)</text:p>
          </table:table-cell>
          <table:table-cell office:value-type="string">
            <text:p>szt.</text:p>
          </table:table-cell>
          <table:table-cell office:value-type="float" office:value="223">
            <text:p>22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794">
            <text:p>1794</text:p>
          </table:table-cell>
          <table:table-cell office:value-type="float" office:value="8424450184226">
            <text:p>8424450184226</text:p>
          </table:table-cell>
          <table:table-cell table:number-columns-repeated="242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49322">
            <text:p>149322</text:p>
          </table:table-cell>
          <table:table-cell office:value-type="string">
            <text:p>Antenna Naziemna V ZENIT MIX BIII/UHF (K.5-12/21-48) Z. 8,5/13dBi (opak.zbiorcze)</text:p>
          </table:table-cell>
          <table:table-cell office:value-type="string">
            <text:p>szt.</text:p>
          </table:table-cell>
          <table:table-cell office:value-type="float" office:value="215">
            <text:p>21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794">
            <text:p>1794</text:p>
          </table:table-cell>
          <table:table-cell office:value-type="float" office:value="8424450240311">
            <text:p>8424450240311</text:p>
          </table:table-cell>
          <table:table-cell table:number-columns-repeated="242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149421">
            <text:p>149421</text:p>
          </table:table-cell>
          <table:table-cell table:style-name="ce3" office:value-type="string">
            <text:p>Antena Naziemna DAT BOSS MIX BIII/UHF (K.5-12/21-48)</text:p>
            <text:p>Z.8,5/16dBi BOSS OFF, Z+W.36,5/41dBi BOSS ON (opak.pojedyncze)</text:p>
          </table:table-cell>
          <table:table-cell office:value-type="string">
            <text:p>szt.</text:p>
          </table:table-cell>
          <table:table-cell office:value-type="float" office:value="361">
            <text:p>36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652">
            <text:p>2652</text:p>
          </table:table-cell>
          <table:table-cell office:value-type="float" office:value="8424450185421">
            <text:p>8424450185421</text:p>
          </table:table-cell>
          <table:table-cell table:number-columns-repeated="242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149422">
            <text:p>149422</text:p>
          </table:table-cell>
          <table:table-cell table:style-name="ce3" office:value-type="string">
            <text:p>Antena Naziemna DAT BOSS MIX BIII/UHF (K.5-12/21-48)</text:p>
            <text:p>Z.8,5/16dBi BOSS OFF, Z.+W.36,5/41dBi BOSS ON (opak. zbiorcze)</text:p>
          </table:table-cell>
          <table:table-cell office:value-type="string">
            <text:p>szt.</text:p>
          </table:table-cell>
          <table:table-cell office:value-type="float" office:value="336">
            <text:p>33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701">
            <text:p>2701</text:p>
          </table:table-cell>
          <table:table-cell office:value-type="float" office:value="8424450185438">
            <text:p>8424450185438</text:p>
          </table:table-cell>
          <table:table-cell table:number-columns-repeated="242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149441">
            <text:p>149441</text:p>
          </table:table-cell>
          <table:table-cell table:style-name="ce3" office:value-type="string">
            <text:p>Antena Naziemna DAT BOSS MIX BIII/UHF (K.5-12/21-60)</text:p>
            <text:p>Z.8,5/17dBi BOSS OFF, Z.+W.36,5/44dBi BOSS ON (opak. pojedyncze)</text:p>
          </table:table-cell>
          <table:table-cell office:value-type="string">
            <text:p>szt.</text:p>
          </table:table-cell>
          <table:table-cell office:value-type="float" office:value="361">
            <text:p>36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652">
            <text:p>2652</text:p>
          </table:table-cell>
          <table:table-cell office:value-type="float" office:value="8424450185391">
            <text:p>8424450185391</text:p>
          </table:table-cell>
          <table:table-cell table:number-columns-repeated="242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149442">
            <text:p>149442</text:p>
          </table:table-cell>
          <table:table-cell table:style-name="ce3" office:value-type="string">
            <text:p>Antena Naziemna DAT BOSS MIX BIII/UHF (K.5-12/21-60)</text:p>
            <text:p>Z.8,5/17dBi BOSS OFF, Z.+W.36,5/44dBi BOSS ON (opak. zbiorcze)</text:p>
          </table:table-cell>
          <table:table-cell office:value-type="string">
            <text:p>szt.</text:p>
          </table:table-cell>
          <table:table-cell office:value-type="float" office:value="336">
            <text:p>33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701">
            <text:p>2701</text:p>
          </table:table-cell>
          <table:table-cell office:value-type="float" office:value="8424450185407">
            <text:p>8424450185407</text:p>
          </table:table-cell>
          <table:table-cell table:number-columns-repeated="242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149721">
            <text:p>149721</text:p>
          </table:table-cell>
          <table:table-cell table:style-name="ce3" office:value-type="string">
            <text:p>Antena Naziemna DAT BOSS LR UHF (K.21-48)</text:p>
            <text:p>Z.19dBi BOSS OFF, Z.+W.47dBi BOSS ON (opak. pojedyncze)</text:p>
          </table:table-cell>
          <table:table-cell office:value-type="string">
            <text:p>szt.</text:p>
          </table:table-cell>
          <table:table-cell office:value-type="float" office:value="430">
            <text:p>43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205">
            <text:p>3205</text:p>
          </table:table-cell>
          <table:table-cell office:value-type="float" office:value="8424450185360">
            <text:p>8424450185360</text:p>
          </table:table-cell>
          <table:table-cell table:number-columns-repeated="242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149921">
            <text:p>149921</text:p>
          </table:table-cell>
          <table:table-cell table:style-name="ce3" office:value-type="string">
            <text:p>Antena Naziemna DAT BOSS UHF (K.21-48)</text:p>
            <text:p>Z.17dBi BOSS OFF, Z+W.42dBi BOSS ON (opak. pojedyncze)</text:p>
          </table:table-cell>
          <table:table-cell office:value-type="string">
            <text:p>szt.</text:p>
          </table:table-cell>
          <table:table-cell office:value-type="float" office:value="284">
            <text:p>28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86">
            <text:p>2086</text:p>
          </table:table-cell>
          <table:table-cell office:value-type="float" office:value="8424450185056">
            <text:p>8424450185056</text:p>
          </table:table-cell>
          <table:table-cell table:number-columns-repeated="242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49922">
            <text:p>149922</text:p>
          </table:table-cell>
          <table:table-cell table:style-name="ce3" office:value-type="string">
            <text:p>Antena Naziemna DAT BOSS UHF (K.21-48)</text:p>
            <text:p>Z.17dBi BOSS OFF, Z+W.42dBi BOSS ON (opak.zbiorcze)</text:p>
          </table:table-cell>
          <table:table-cell office:value-type="string">
            <text:p>szt.</text:p>
          </table:table-cell>
          <table:table-cell office:value-type="float" office:value="275">
            <text:p>27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80">
            <text:p>2080</text:p>
          </table:table-cell>
          <table:table-cell office:value-type="float" office:value="8424450185063">
            <text:p>8424450185063</text:p>
          </table:table-cell>
          <table:table-cell table:number-columns-repeated="242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149941">
            <text:p>149941</text:p>
          </table:table-cell>
          <table:table-cell table:style-name="ce3" office:value-type="string">
            <text:p>Antena Naziemna DAT BOSS UHF (K.21-60)</text:p>
            <text:p>Z.17dBi BOSS OFF, Z.+W.45dBi BOSS ON (opak. pojedyncze)</text:p>
          </table:table-cell>
          <table:table-cell office:value-type="string">
            <text:p>szt.</text:p>
          </table:table-cell>
          <table:table-cell office:value-type="float" office:value="284">
            <text:p>28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86">
            <text:p>2086</text:p>
          </table:table-cell>
          <table:table-cell office:value-type="float" office:value="8424450185025">
            <text:p>8424450185025</text:p>
          </table:table-cell>
          <table:table-cell table:number-columns-repeated="242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49942">
            <text:p>149942</text:p>
          </table:table-cell>
          <table:table-cell table:style-name="ce3" office:value-type="string">
            <text:p>Antena Naziemna DAT BOSS UHF (K.21-60)</text:p>
            <text:p>Z.17dBi BOSS OFF, Z.+W.45dBi BOSS ON (opak. zbiorcze)</text:p>
          </table:table-cell>
          <table:table-cell office:value-type="string">
            <text:p>szt.</text:p>
          </table:table-cell>
          <table:table-cell office:value-type="float" office:value="275">
            <text:p>27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84">
            <text:p>2084</text:p>
          </table:table-cell>
          <table:table-cell office:value-type="float" office:value="8424450185049">
            <text:p>8424450185049</text:p>
          </table:table-cell>
          <table:table-cell table:number-columns-repeated="24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09801">
            <text:p>209801</text:p>
          </table:table-cell>
          <table:table-cell office:value-type="string">
            <text:p>Zaciskarka do Złączy Męskie RJ45/RJ11/RJ12 i 4P4C/4P2C</text:p>
          </table:table-cell>
          <table:table-cell office:value-type="string">
            <text:p>szt.</text:p>
          </table:table-cell>
          <table:table-cell office:value-type="float" office:value="67">
            <text:p>6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28">
            <text:p>328</text:p>
          </table:table-cell>
          <table:table-cell office:value-type="float" office:value="8424450170021">
            <text:p>8424450170021</text:p>
          </table:table-cell>
          <table:table-cell table:number-columns-repeated="242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209901">
            <text:p>209901</text:p>
          </table:table-cell>
          <table:table-cell office:value-type="string">
            <text:p>Złącze Danych RJ45 UTP Kat 6 Żeńskie 90º/180º, Pudełko plastikowe</text:p>
          </table:table-cell>
          <table:table-cell office:value-type="string">
            <text:p>szt.</text:p>
          </table:table-cell>
          <table:table-cell office:value-type="float" office:value="12.29">
            <text:p>12,2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">
            <text:p>9</text:p>
          </table:table-cell>
          <table:table-cell office:value-type="float" office:value="8424450162828">
            <text:p>8424450162828</text:p>
          </table:table-cell>
          <table:table-cell table:number-columns-repeated="242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209902">
            <text:p>209902</text:p>
          </table:table-cell>
          <table:table-cell office:value-type="string">
            <text:p>Złącze Danych RJ45 UTP Kat 6 Męskie, Pudełko plastikowe</text:p>
          </table:table-cell>
          <table:table-cell office:value-type="string">
            <text:p>szt.</text:p>
          </table:table-cell>
          <table:table-cell office:value-type="float" office:value="0.84">
            <text:p>0,8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">
            <text:p>1</text:p>
          </table:table-cell>
          <table:table-cell office:value-type="float" office:value="8424450164716">
            <text:p>8424450164716</text:p>
          </table:table-cell>
          <table:table-cell table:number-columns-repeated="242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212501">
            <text:p>212501</text:p>
          </table:table-cell>
          <table:table-cell office:value-type="string">
            <text:p>Kabel Koncentryczny T-100 PE Fca Klasa A 16PAtC Ø 1,13/4,8/6,6mm Czarny 100m</text:p>
          </table:table-cell>
          <table:table-cell office:value-type="string">
            <text:p>m</text:p>
          </table:table-cell>
          <table:table-cell office:value-type="float" office:value="2.6">
            <text:p>2,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3">
            <text:p>33</text:p>
          </table:table-cell>
          <table:table-cell office:value-type="float" office:value="8424450176665">
            <text:p>8424450176665</text:p>
          </table:table-cell>
          <table:table-cell table:number-columns-repeated="242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212502">
            <text:p>212502</text:p>
          </table:table-cell>
          <table:table-cell office:value-type="string">
            <text:p>Kabel Koncentryczny T-100 PE Fca Klasa A 16PAtC Ø 1,13/4,8/6,6mm Czarny 250m</text:p>
          </table:table-cell>
          <table:table-cell office:value-type="string">
            <text:p>m</text:p>
          </table:table-cell>
          <table:table-cell office:value-type="float" office:value="2.6">
            <text:p>2,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0">
            <text:p>30</text:p>
          </table:table-cell>
          <table:table-cell office:value-type="float" office:value="8424450166291">
            <text:p>8424450166291</text:p>
          </table:table-cell>
          <table:table-cell table:number-columns-repeated="242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212602">
            <text:p>212602</text:p>
          </table:table-cell>
          <table:table-cell office:value-type="string">
            <text:p>Kabel Koncentryczny T-100 PVC Eca Klasa A 16VAtC Ø 1,13/4,8/6,6mm Czarny 250m</text:p>
          </table:table-cell>
          <table:table-cell office:value-type="string">
            <text:p>m</text:p>
          </table:table-cell>
          <table:table-cell office:value-type="float" office:value="2.6">
            <text:p>2,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2">
            <text:p>42</text:p>
          </table:table-cell>
          <table:table-cell office:value-type="float" office:value="8424450137574">
            <text:p>8424450137574</text:p>
          </table:table-cell>
          <table:table-cell table:number-columns-repeated="242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212604">
            <text:p>212604</text:p>
          </table:table-cell>
          <table:table-cell office:value-type="string">
            <text:p>Kabel Koncentryczny T-100 PVC Eca Klasa A 16VAtC Ø 1,13/4,8/6,6mm Biały 250m</text:p>
          </table:table-cell>
          <table:table-cell office:value-type="string">
            <text:p>m</text:p>
          </table:table-cell>
          <table:table-cell office:value-type="float" office:value="2.6">
            <text:p>2,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4">
            <text:p>44</text:p>
          </table:table-cell>
          <table:table-cell office:value-type="float" office:value="8424450151693">
            <text:p>8424450151693</text:p>
          </table:table-cell>
          <table:table-cell table:number-columns-repeated="242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212606">
            <text:p>212606</text:p>
          </table:table-cell>
          <table:table-cell office:value-type="string">
            <text:p>Kabel Koncentryczny T-100 PVC Eca Klasa A 16VAtC Ø 1,13/4,8/6,6mm Biały 500m</text:p>
          </table:table-cell>
          <table:table-cell office:value-type="string">
            <text:p>m</text:p>
          </table:table-cell>
          <table:table-cell office:value-type="float" office:value="2.6">
            <text:p>2,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3">
            <text:p>43</text:p>
          </table:table-cell>
          <table:table-cell office:value-type="float" office:value="8424450209707">
            <text:p>8424450209707</text:p>
          </table:table-cell>
          <table:table-cell table:number-columns-repeated="24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12661">
            <text:p>212661</text:p>
          </table:table-cell>
          <table:table-cell office:value-type="string">
            <text:p>Kabel Koncentryczny T-100 LSFH Dca Klasa A 16AtC Ø 1,13/4,8/6,6mm Szary 250m</text:p>
          </table:table-cell>
          <table:table-cell office:value-type="string">
            <text:p>m</text:p>
          </table:table-cell>
          <table:table-cell office:value-type="float" office:value="2.7">
            <text:p>2,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2">
            <text:p>42</text:p>
          </table:table-cell>
          <table:table-cell office:value-type="float" office:value="8424450209301">
            <text:p>8424450209301</text:p>
          </table:table-cell>
          <table:table-cell table:number-columns-repeated="242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212703">
            <text:p>212703</text:p>
          </table:table-cell>
          <table:table-cell office:value-type="string">
            <text:p>Kabel Koncentryczny CXT-1 PVC Eca 17VAtC,A Ø 1,00/4,7/6,7mm Biały 250m</text:p>
          </table:table-cell>
          <table:table-cell office:value-type="string">
            <text:p>m</text:p>
          </table:table-cell>
          <table:table-cell office:value-type="float" office:value="1.5">
            <text:p>1,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4">
            <text:p>44</text:p>
          </table:table-cell>
          <table:table-cell office:value-type="float" office:value="8424450137628">
            <text:p>8424450137628</text:p>
          </table:table-cell>
          <table:table-cell table:number-columns-repeated="242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12801">
            <text:p>212801</text:p>
          </table:table-cell>
          <table:table-cell office:value-type="string">
            <text:p>Kabel Koncentryczny CXT PVC Eca Klasa A 19VAtC Ø 1,00/4,5/6,5mm Biały 250m</text:p>
          </table:table-cell>
          <table:table-cell office:value-type="string">
            <text:p>m</text:p>
          </table:table-cell>
          <table:table-cell office:value-type="float" office:value="1.94">
            <text:p>1,9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0">
            <text:p>40</text:p>
          </table:table-cell>
          <table:table-cell office:value-type="float" office:value="8424450137659">
            <text:p>8424450137659</text:p>
          </table:table-cell>
          <table:table-cell table:number-columns-repeated="242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212811">
            <text:p>212811</text:p>
          </table:table-cell>
          <table:table-cell office:value-type="string">
            <text:p>Kabel Koncentryczny CXT LSFH Dca Klasa A 19AtC Ø 1,00/4,5/6,5mm Szary 250m</text:p>
          </table:table-cell>
          <table:table-cell office:value-type="string">
            <text:p>m</text:p>
          </table:table-cell>
          <table:table-cell office:value-type="float" office:value="2.4">
            <text:p>2,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0">
            <text:p>40</text:p>
          </table:table-cell>
          <table:table-cell office:value-type="float" office:value="8424450169834">
            <text:p>8424450169834</text:p>
          </table:table-cell>
          <table:table-cell table:number-columns-repeated="242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214102">
            <text:p>214102</text:p>
          </table:table-cell>
          <table:table-cell office:value-type="string">
            <text:p>Kabel Koncentryczny T-100plus PVC Eca Klasa A 16VRtC Ø 1,13/4,8/6,6mm Biały 100m</text:p>
          </table:table-cell>
          <table:table-cell office:value-type="string">
            <text:p>m</text:p>
          </table:table-cell>
          <table:table-cell office:value-type="float" office:value="5.3">
            <text:p>5,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0">
            <text:p>50</text:p>
          </table:table-cell>
          <table:table-cell office:value-type="float" office:value="8424450103449">
            <text:p>8424450103449</text:p>
          </table:table-cell>
          <table:table-cell table:number-columns-repeated="242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214104">
            <text:p>214104</text:p>
          </table:table-cell>
          <table:table-cell office:value-type="string">
            <text:p>Kabel Koncentryczny T-100plus PVC Eca Klasa A 16VRtC Ø 1,13/4,8/6,6mm Biały 250m</text:p>
          </table:table-cell>
          <table:table-cell office:value-type="string">
            <text:p>m</text:p>
          </table:table-cell>
          <table:table-cell office:value-type="float" office:value="5.3">
            <text:p>5,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0">
            <text:p>50</text:p>
          </table:table-cell>
          <table:table-cell office:value-type="float" office:value="8424450114674">
            <text:p>8424450114674</text:p>
          </table:table-cell>
          <table:table-cell table:number-columns-repeated="242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215501">
            <text:p>215501</text:p>
          </table:table-cell>
          <table:table-cell office:value-type="string">
            <text:p>Kabel Koncentryczny T100plus PE Fca/A 16PRtC Czarny 100m</text:p>
          </table:table-cell>
          <table:table-cell office:value-type="string">
            <text:p>m</text:p>
          </table:table-cell>
          <table:table-cell office:value-type="float" office:value="5.3">
            <text:p>5,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5">
            <text:p>45</text:p>
          </table:table-cell>
          <table:table-cell office:value-type="float" office:value="8424450103500">
            <text:p>8424450103500</text:p>
          </table:table-cell>
          <table:table-cell table:number-columns-repeated="242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215502">
            <text:p>215502</text:p>
          </table:table-cell>
          <table:table-cell office:value-type="string">
            <text:p>Kabel Koncentryczny T100plus PE Fca/A 16PRtC Czarny 250m</text:p>
          </table:table-cell>
          <table:table-cell office:value-type="string">
            <text:p>m</text:p>
          </table:table-cell>
          <table:table-cell office:value-type="float" office:value="5.3">
            <text:p>5,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0">
            <text:p>40</text:p>
          </table:table-cell>
          <table:table-cell office:value-type="float" office:value="8424450119594">
            <text:p>8424450119594</text:p>
          </table:table-cell>
          <table:table-cell table:number-columns-repeated="242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216101">
            <text:p>216101</text:p>
          </table:table-cell>
          <table:table-cell office:value-type="string">
            <text:p>Klucz Hex-11 Płaski-Gwiazda do Złączy "F"</text:p>
          </table:table-cell>
          <table:table-cell office:value-type="string">
            <text:p>szt.</text:p>
          </table:table-cell>
          <table:table-cell office:value-type="float" office:value="26.5">
            <text:p>26,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9">
            <text:p>39</text:p>
          </table:table-cell>
          <table:table-cell office:value-type="float" office:value="8424450183137">
            <text:p>8424450183137</text:p>
          </table:table-cell>
          <table:table-cell table:number-columns-repeated="242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216301">
            <text:p>216301</text:p>
          </table:table-cell>
          <table:table-cell office:value-type="string">
            <text:p>Zaciskarka do Złączy "F" Kompresyjnych</text:p>
          </table:table-cell>
          <table:table-cell office:value-type="string">
            <text:p>szt.</text:p>
          </table:table-cell>
          <table:table-cell office:value-type="float" office:value="257">
            <text:p>25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20">
            <text:p>320</text:p>
          </table:table-cell>
          <table:table-cell office:value-type="float" office:value="8424450192238">
            <text:p>8424450192238</text:p>
          </table:table-cell>
          <table:table-cell table:number-columns-repeated="242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216810">
            <text:p>216810</text:p>
          </table:table-cell>
          <table:table-cell office:value-type="string">
            <text:p>Kabel OTG USB C-microUSB B Męskie-Męskie 1m Czarny (w woreczku B2)</text:p>
          </table:table-cell>
          <table:table-cell office:value-type="string">
            <text:p>szt.</text:p>
          </table:table-cell>
          <table:table-cell office:value-type="float" office:value="18.02">
            <text:p>18,0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7">
            <text:p>27</text:p>
          </table:table-cell>
          <table:table-cell office:value-type="float" office:value="8424450206478">
            <text:p>8424450206478</text:p>
          </table:table-cell>
          <table:table-cell table:number-columns-repeated="242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219602">
            <text:p>219602</text:p>
          </table:table-cell>
          <table:table-cell office:value-type="string">
            <text:p>Kabel Danych DK5000E U/UTP Kat 5E Eca Cu 24AWG LSFH <text:s/>Ø 5,5mm Szary</text:p>
          </table:table-cell>
          <table:table-cell office:value-type="string">
            <text:p>m</text:p>
          </table:table-cell>
          <table:table-cell office:value-type="float" office:value="2.22">
            <text:p>2,2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6">
            <text:p>36</text:p>
          </table:table-cell>
          <table:table-cell office:value-type="float" office:value="8424450169476">
            <text:p>8424450169476</text:p>
          </table:table-cell>
          <table:table-cell table:number-columns-repeated="24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19701">
            <text:p>219701</text:p>
          </table:table-cell>
          <table:table-cell office:value-type="string">
            <text:p>Kabel Danych DK5000E U/UTP Kat 5E Fca Cu 24AWG PE Ø 5,5mm Czarny</text:p>
          </table:table-cell>
          <table:table-cell office:value-type="string">
            <text:p>m</text:p>
          </table:table-cell>
          <table:table-cell office:value-type="float" office:value="2.22">
            <text:p>2,2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6">
            <text:p>26</text:p>
          </table:table-cell>
          <table:table-cell office:value-type="float" office:value="8424450169568">
            <text:p>8424450169568</text:p>
          </table:table-cell>
          <table:table-cell table:number-columns-repeated="242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219901">
            <text:p>219901</text:p>
          </table:table-cell>
          <table:table-cell office:value-type="string">
            <text:p>Kabel Danych DK6000 U/UTP Kat 6 Fca CCA 23AWG PVC Ø 6,2mm Biały</text:p>
          </table:table-cell>
          <table:table-cell office:value-type="string">
            <text:p>m</text:p>
          </table:table-cell>
          <table:table-cell office:value-type="float" office:value="1.48">
            <text:p>1,4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3">
            <text:p>33</text:p>
          </table:table-cell>
          <table:table-cell office:value-type="float" office:value="8424450151297">
            <text:p>8424450151297</text:p>
          </table:table-cell>
          <table:table-cell table:number-columns-repeated="242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219910">
            <text:p>219910</text:p>
          </table:table-cell>
          <table:table-cell office:value-type="string">
            <text:p>Kabel Danych DK6000 U/UTP Kat 6 Fca CCA 23AWG LSFH Ø 6,2mm Fioletowy</text:p>
          </table:table-cell>
          <table:table-cell office:value-type="string">
            <text:p>m</text:p>
          </table:table-cell>
          <table:table-cell office:value-type="float" office:value="1.69">
            <text:p>1,6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0">
            <text:p>40</text:p>
          </table:table-cell>
          <table:table-cell office:value-type="float" office:value="8424450167915">
            <text:p>8424450167915</text:p>
          </table:table-cell>
          <table:table-cell table:number-columns-repeated="242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231110">
            <text:p>231110</text:p>
          </table:table-cell>
          <table:table-cell table:style-name="ce3" office:value-type="string">
            <text:p>Odbiornik Optyczny Domowy 1200...1600nm "SC/APC"</text:p>
            <text:p>z Wzmacniaczem 47...1006MHz, z Technologią OLC</text:p>
          </table:table-cell>
          <table:table-cell office:value-type="string">
            <text:p>szt.</text:p>
          </table:table-cell>
          <table:table-cell office:value-type="float" office:value="373">
            <text:p>37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84">
            <text:p>284</text:p>
          </table:table-cell>
          <table:table-cell office:value-type="float" office:value="8424450167946">
            <text:p>8424450167946</text:p>
          </table:table-cell>
          <table:table-cell table:number-columns-repeated="242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231901">
            <text:p>231901</text:p>
          </table:table-cell>
          <table:table-cell office:value-type="string">
            <text:p>Kabel FK2 2 Włókna Jednomodowy Wewnętrzny LSFH Dca</text:p>
          </table:table-cell>
          <table:table-cell office:value-type="string">
            <text:p>m</text:p>
          </table:table-cell>
          <table:table-cell office:value-type="float" office:value="1.8">
            <text:p>1,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">
            <text:p>10</text:p>
          </table:table-cell>
          <table:table-cell office:value-type="float" office:value="8424450153307">
            <text:p>8424450153307</text:p>
          </table:table-cell>
          <table:table-cell table:number-columns-repeated="242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231902">
            <text:p>231902</text:p>
          </table:table-cell>
          <table:table-cell office:value-type="string">
            <text:p>Kabel FK2 2 Włókna Jednomodowy Wewnętrzny LSFH Dca</text:p>
          </table:table-cell>
          <table:table-cell office:value-type="string">
            <text:p>m</text:p>
          </table:table-cell>
          <table:table-cell office:value-type="float" office:value="1.8">
            <text:p>1,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">
            <text:p>11</text:p>
          </table:table-cell>
          <table:table-cell office:value-type="float" office:value="8424450170144">
            <text:p>8424450170144</text:p>
          </table:table-cell>
          <table:table-cell table:number-columns-repeated="242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232002">
            <text:p>232002</text:p>
          </table:table-cell>
          <table:table-cell office:value-type="string">
            <text:p>Kabel FK2 2 Włókna Jednomodowy Zewnętrzny LSFH Odporny na UV Dca</text:p>
          </table:table-cell>
          <table:table-cell office:value-type="string">
            <text:p>m</text:p>
          </table:table-cell>
          <table:table-cell office:value-type="float" office:value="2.96">
            <text:p>2,9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6">
            <text:p>26</text:p>
          </table:table-cell>
          <table:table-cell office:value-type="float" office:value="8424450170151">
            <text:p>8424450170151</text:p>
          </table:table-cell>
          <table:table-cell table:number-columns-repeated="242"/>
        </table:table-row>
        <table:table-row table:style-name="ro3">
          <table:table-cell office:value-type="float" office:value="147">
            <text:p>147</text:p>
          </table:table-cell>
          <table:table-cell office:value-type="float" office:value="232105">
            <text:p>232105</text:p>
          </table:table-cell>
          <table:table-cell table:style-name="ce3" office:value-type="string">
            <text:p>Zestaw O.F.: Spawarka + Stripper + Obcinarka </text:p>
            <text:p>+ Zasilacz sieciowy + Elektrody zapasowe </text:p>
            <text:p>+ Pinceta + Walizka</text:p>
          </table:table-cell>
          <table:table-cell office:value-type="string">
            <text:p>szt.</text:p>
          </table:table-cell>
          <table:table-cell office:value-type="float" office:value="10780">
            <text:p>1078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070">
            <text:p>7070</text:p>
          </table:table-cell>
          <table:table-cell office:value-type="float" office:value="8424450205464">
            <text:p>8424450205464</text:p>
          </table:table-cell>
          <table:table-cell table:number-columns-repeated="242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232301">
            <text:p>232301</text:p>
          </table:table-cell>
          <table:table-cell office:value-type="string">
            <text:p>Obcinarka do Włókien Światłowodowych</text:p>
          </table:table-cell>
          <table:table-cell office:value-type="string">
            <text:p>szt.</text:p>
          </table:table-cell>
          <table:table-cell office:value-type="float" office:value="623">
            <text:p>62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40">
            <text:p>440</text:p>
          </table:table-cell>
          <table:table-cell office:value-type="float" office:value="8424450187968">
            <text:p>8424450187968</text:p>
          </table:table-cell>
          <table:table-cell table:number-columns-repeated="242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232654">
            <text:p>232654</text:p>
          </table:table-cell>
          <table:table-cell office:value-type="string">
            <text:p>Patch Cord Podwójny O.F. Jednomodowy LSFH Dca "SC/APC" 25m</text:p>
          </table:table-cell>
          <table:table-cell office:value-type="string">
            <text:p>szt.</text:p>
          </table:table-cell>
          <table:table-cell office:value-type="float" office:value="132">
            <text:p>13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34">
            <text:p>334</text:p>
          </table:table-cell>
          <table:table-cell office:value-type="float" office:value="8424450221198">
            <text:p>8424450221198</text:p>
          </table:table-cell>
          <table:table-cell table:number-columns-repeated="242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32656">
            <text:p>232656</text:p>
          </table:table-cell>
          <table:table-cell office:value-type="string">
            <text:p>Patch Cord Podwójny O.F. Jednomodowy LSFH Dca "SC/APC" 40m</text:p>
          </table:table-cell>
          <table:table-cell office:value-type="string">
            <text:p>szt.</text:p>
          </table:table-cell>
          <table:table-cell office:value-type="float" office:value="187">
            <text:p>18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33">
            <text:p>533</text:p>
          </table:table-cell>
          <table:table-cell office:value-type="float" office:value="8424450221204">
            <text:p>8424450221204</text:p>
          </table:table-cell>
          <table:table-cell table:number-columns-repeated="242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233306">
            <text:p>233306</text:p>
          </table:table-cell>
          <table:table-cell office:value-type="string">
            <text:p>T.0X Nadajnik Optyczny SMATV <text:s/>1310nm "SC/APC" Po 6dBm bez Kanału Zwrotnego</text:p>
          </table:table-cell>
          <table:table-cell office:value-type="string">
            <text:p>szt.</text:p>
          </table:table-cell>
          <table:table-cell office:value-type="float" office:value="3337">
            <text:p>333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300">
            <text:p>1300</text:p>
          </table:table-cell>
          <table:table-cell office:value-type="float" office:value="8424450169063">
            <text:p>8424450169063</text:p>
          </table:table-cell>
          <table:table-cell table:number-columns-repeated="242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233311">
            <text:p>233311</text:p>
          </table:table-cell>
          <table:table-cell office:value-type="string">
            <text:p>T.0X Nadajnik Optyczny SMATV 1310nm "SC/APC" Po 10dBm bez Kanału Zwrotnego</text:p>
          </table:table-cell>
          <table:table-cell office:value-type="string">
            <text:p>szt.</text:p>
          </table:table-cell>
          <table:table-cell office:value-type="float" office:value="4671">
            <text:p>467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390">
            <text:p>1390</text:p>
          </table:table-cell>
          <table:table-cell office:value-type="float" office:value="8424450166246">
            <text:p>8424450166246</text:p>
          </table:table-cell>
          <table:table-cell table:number-columns-repeated="242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233750">
            <text:p>233750</text:p>
          </table:table-cell>
          <table:table-cell office:value-type="string">
            <text:p>Splitter Optyczny, Komponent PLC 1260...1650nm "SC/APC" 2D 4dB</text:p>
          </table:table-cell>
          <table:table-cell office:value-type="string">
            <text:p>szt.</text:p>
          </table:table-cell>
          <table:table-cell office:value-type="float" office:value="131">
            <text:p>13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8">
            <text:p>118</text:p>
          </table:table-cell>
          <table:table-cell office:value-type="float" office:value="8424450184929">
            <text:p>8424450184929</text:p>
          </table:table-cell>
          <table:table-cell table:number-columns-repeated="242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234221">
            <text:p>234221</text:p>
          </table:table-cell>
          <table:table-cell table:style-name="ce3" office:value-type="string">
            <text:p>T.0X Wzmacniacz / Multiplekser Optyczny "SC/APC" 19dBm (Technologia EDFA)</text:p>
            <text:p>2we: 1310/1490nm - 1550nm, 1wy: 1310/1490/1550nm</text:p>
          </table:table-cell>
          <table:table-cell office:value-type="string">
            <text:p>szt.</text:p>
          </table:table-cell>
          <table:table-cell office:value-type="float" office:value="8908">
            <text:p>890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900">
            <text:p>1900</text:p>
          </table:table-cell>
          <table:table-cell office:value-type="float" office:value="8424450187302">
            <text:p>8424450187302</text:p>
          </table:table-cell>
          <table:table-cell table:number-columns-repeated="242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234401">
            <text:p>234401</text:p>
          </table:table-cell>
          <table:table-cell office:value-type="string">
            <text:p>Splitter Optyczny 1260...1650nm "SC/APC" 8D 10dB</text:p>
          </table:table-cell>
          <table:table-cell office:value-type="string">
            <text:p>szt.</text:p>
          </table:table-cell>
          <table:table-cell office:value-type="float" office:value="1081">
            <text:p>108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00">
            <text:p>1100</text:p>
          </table:table-cell>
          <table:table-cell office:value-type="float" office:value="8424450160534">
            <text:p>8424450160534</text:p>
          </table:table-cell>
          <table:table-cell table:number-columns-repeated="242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234901">
            <text:p>234901</text:p>
          </table:table-cell>
          <table:table-cell office:value-type="string">
            <text:p>T.0X Odbiornik Optyczny z Kanałem Zwrotnym (5...300MHz) 1270...1650nm "SC/APC", w/CAW</text:p>
          </table:table-cell>
          <table:table-cell office:value-type="string">
            <text:p>szt.</text:p>
          </table:table-cell>
          <table:table-cell office:value-type="float" office:value="1736">
            <text:p>173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56">
            <text:p>1056</text:p>
          </table:table-cell>
          <table:table-cell office:value-type="float" office:value="8424450175989">
            <text:p>8424450175989</text:p>
          </table:table-cell>
          <table:table-cell table:number-columns-repeated="242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235701">
            <text:p>235701</text:p>
          </table:table-cell>
          <table:table-cell office:value-type="string">
            <text:p>Splitter Optyczny 1310/1550nm "FC/UPC" 2D 4dB</text:p>
          </table:table-cell>
          <table:table-cell office:value-type="string">
            <text:p>szt.</text:p>
          </table:table-cell>
          <table:table-cell office:value-type="float" office:value="184">
            <text:p>18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23">
            <text:p>223</text:p>
          </table:table-cell>
          <table:table-cell office:value-type="float" office:value="8424450152430">
            <text:p>8424450152430</text:p>
          </table:table-cell>
          <table:table-cell table:number-columns-repeated="242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235801">
            <text:p>235801</text:p>
          </table:table-cell>
          <table:table-cell office:value-type="string">
            <text:p>Splitter Optyczny 1310/1550nm "FC/UPC" 3D 5,5dB</text:p>
          </table:table-cell>
          <table:table-cell office:value-type="string">
            <text:p>szt.</text:p>
          </table:table-cell>
          <table:table-cell office:value-type="float" office:value="355">
            <text:p>35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28">
            <text:p>228</text:p>
          </table:table-cell>
          <table:table-cell office:value-type="float" office:value="8424450152447">
            <text:p>8424450152447</text:p>
          </table:table-cell>
          <table:table-cell table:number-columns-repeated="242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235901">
            <text:p>235901</text:p>
          </table:table-cell>
          <table:table-cell office:value-type="string">
            <text:p>Splitter Optyczny 1310/1550nm "FC/UPC" 4D 7dB</text:p>
          </table:table-cell>
          <table:table-cell office:value-type="string">
            <text:p>szt.</text:p>
          </table:table-cell>
          <table:table-cell office:value-type="float" office:value="462">
            <text:p>46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39">
            <text:p>239</text:p>
          </table:table-cell>
          <table:table-cell office:value-type="float" office:value="8424450152454">
            <text:p>8424450152454</text:p>
          </table:table-cell>
          <table:table-cell table:number-columns-repeated="242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36001">
            <text:p>236001</text:p>
          </table:table-cell>
          <table:table-cell office:value-type="string">
            <text:p>Splitter Optyczny 1310/1550nm "FC/UPC" 8D 10,1dB</text:p>
          </table:table-cell>
          <table:table-cell office:value-type="string">
            <text:p>szt.</text:p>
          </table:table-cell>
          <table:table-cell office:value-type="float" office:value="497">
            <text:p>49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93">
            <text:p>293</text:p>
          </table:table-cell>
          <table:table-cell office:value-type="float" office:value="8424450152461">
            <text:p>8424450152461</text:p>
          </table:table-cell>
          <table:table-cell table:number-columns-repeated="242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236101">
            <text:p>236101</text:p>
          </table:table-cell>
          <table:table-cell office:value-type="string">
            <text:p>Patch Cord O.F. Jednomodowy LSFH Odporny na UV "FC/UPC" 5m</text:p>
          </table:table-cell>
          <table:table-cell office:value-type="string">
            <text:p>szt.</text:p>
          </table:table-cell>
          <table:table-cell office:value-type="float" office:value="43.46">
            <text:p>43,4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1">
            <text:p>81</text:p>
          </table:table-cell>
          <table:table-cell office:value-type="float" office:value="8424450142769">
            <text:p>8424450142769</text:p>
          </table:table-cell>
          <table:table-cell table:number-columns-repeated="242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236102">
            <text:p>236102</text:p>
          </table:table-cell>
          <table:table-cell office:value-type="string">
            <text:p>Patch Cord O.F. Jednomodowy LSFH Odporny na UV "FC/UPC" 10m</text:p>
          </table:table-cell>
          <table:table-cell office:value-type="string">
            <text:p>szt.</text:p>
          </table:table-cell>
          <table:table-cell office:value-type="float" office:value="60">
            <text:p>6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48">
            <text:p>148</text:p>
          </table:table-cell>
          <table:table-cell office:value-type="float" office:value="8424450142776">
            <text:p>8424450142776</text:p>
          </table:table-cell>
          <table:table-cell table:number-columns-repeated="242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236104">
            <text:p>236104</text:p>
          </table:table-cell>
          <table:table-cell office:value-type="string">
            <text:p>Patch Cord O.F. Jednomodowy LSFH Odporny na UV "FC/UPC" 30m</text:p>
          </table:table-cell>
          <table:table-cell office:value-type="string">
            <text:p>szt.</text:p>
          </table:table-cell>
          <table:table-cell office:value-type="float" office:value="114">
            <text:p>11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03">
            <text:p>403</text:p>
          </table:table-cell>
          <table:table-cell office:value-type="float" office:value="8424450142790">
            <text:p>8424450142790</text:p>
          </table:table-cell>
          <table:table-cell table:number-columns-repeated="242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236109">
            <text:p>236109</text:p>
          </table:table-cell>
          <table:table-cell office:value-type="string">
            <text:p>Patch Cord O.F. Jednomodowy LSFH Odporny na UV "FC/UPC" 200m</text:p>
          </table:table-cell>
          <table:table-cell office:value-type="string">
            <text:p>szt.</text:p>
          </table:table-cell>
          <table:table-cell office:value-type="float" office:value="776">
            <text:p>77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280">
            <text:p>3280</text:p>
          </table:table-cell>
          <table:table-cell office:value-type="float" office:value="8424450142844">
            <text:p>8424450142844</text:p>
          </table:table-cell>
          <table:table-cell table:number-columns-repeated="242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36110">
            <text:p>236110</text:p>
          </table:table-cell>
          <table:table-cell office:value-type="string">
            <text:p>Patch Cord O.F. Jednomodowy LSFH Odporny na UV "FC/UPC" 1m</text:p>
          </table:table-cell>
          <table:table-cell office:value-type="string">
            <text:p>szt.</text:p>
          </table:table-cell>
          <table:table-cell office:value-type="float" office:value="25.44">
            <text:p>25,4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3">
            <text:p>33</text:p>
          </table:table-cell>
          <table:table-cell office:value-type="float" office:value="8424450186541">
            <text:p>8424450186541</text:p>
          </table:table-cell>
          <table:table-cell table:number-columns-repeated="242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236411">
            <text:p>236411</text:p>
          </table:table-cell>
          <table:table-cell office:value-type="string">
            <text:p>Tłumik Optyczny 1310/1550nm "SC/APC" 5dB</text:p>
          </table:table-cell>
          <table:table-cell office:value-type="string">
            <text:p>szt.</text:p>
          </table:table-cell>
          <table:table-cell office:value-type="float" office:value="121">
            <text:p>12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">
            <text:p>10</text:p>
          </table:table-cell>
          <table:table-cell office:value-type="float" office:value="8424450190456">
            <text:p>8424450190456</text:p>
          </table:table-cell>
          <table:table-cell table:number-columns-repeated="242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236412">
            <text:p>236412</text:p>
          </table:table-cell>
          <table:table-cell office:value-type="string">
            <text:p>Tłumik Optyczny 1310/1550nm "SC/APC" 10dB</text:p>
          </table:table-cell>
          <table:table-cell office:value-type="string">
            <text:p>szt.</text:p>
          </table:table-cell>
          <table:table-cell office:value-type="float" office:value="121">
            <text:p>12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">
            <text:p>10</text:p>
          </table:table-cell>
          <table:table-cell office:value-type="float" office:value="8424450190463">
            <text:p>8424450190463</text:p>
          </table:table-cell>
          <table:table-cell table:number-columns-repeated="242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237003">
            <text:p>237003</text:p>
          </table:table-cell>
          <table:table-cell office:value-type="string">
            <text:p>Konwerter Optyczny/RF "FC/PC"-"F" Quattro FM/DAB/UHF-IF</text:p>
          </table:table-cell>
          <table:table-cell office:value-type="string">
            <text:p>szt.</text:p>
          </table:table-cell>
          <table:table-cell office:value-type="float" office:value="646">
            <text:p>64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29">
            <text:p>229</text:p>
          </table:table-cell>
          <table:table-cell office:value-type="float" office:value="8424450183717">
            <text:p>8424450183717</text:p>
          </table:table-cell>
          <table:table-cell table:number-columns-repeated="242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237301">
            <text:p>237301</text:p>
          </table:table-cell>
          <table:table-cell table:style-name="ce3" office:value-type="string">
            <text:p>Nadajnik / Multiplekser Optyczny "SC/APC". </text:p>
            <text:p>2we: 1310/1490nm(Sat) - RF(Naz.), 1Wy: 1310/1490/1550nm(Sat/Naz.), 6dBm</text:p>
          </table:table-cell>
          <table:table-cell office:value-type="string">
            <text:p>szt.</text:p>
          </table:table-cell>
          <table:table-cell office:value-type="float" office:value="1298">
            <text:p>129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91">
            <text:p>491</text:p>
          </table:table-cell>
          <table:table-cell office:value-type="float" office:value="8424450187098">
            <text:p>8424450187098</text:p>
          </table:table-cell>
          <table:table-cell table:number-columns-repeated="242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237412">
            <text:p>237412</text:p>
          </table:table-cell>
          <table:table-cell office:value-type="string">
            <text:p>Zestaw: LNB WideBand (Nr.Kat. 747401) + Nadajnik optyczny "FC/UPC" 8dBm 32 użytkowników 1310nm (Nr.Kat. 237402)</text:p>
          </table:table-cell>
          <table:table-cell office:value-type="string">
            <text:p>szt.</text:p>
          </table:table-cell>
          <table:table-cell office:value-type="float" office:value="1272">
            <text:p>127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30">
            <text:p>730</text:p>
          </table:table-cell>
          <table:table-cell office:value-type="float" office:value="8424450250778">
            <text:p>8424450250778</text:p>
          </table:table-cell>
          <table:table-cell table:number-columns-repeated="242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37502">
            <text:p>237502</text:p>
          </table:table-cell>
          <table:table-cell office:value-type="string">
            <text:p>Nadajnik optyczny CWDM Overlight "SC/APC" 10dBm 64 użytkowników 3we: 2x 290...2340MHz(Sat) – RF(Terr.), 1wy: 1310nm(Sat+Terr)</text:p>
          </table:table-cell>
          <table:table-cell office:value-type="string">
            <text:p>szt.</text:p>
          </table:table-cell>
          <table:table-cell office:value-type="float" office:value="1923">
            <text:p>192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48">
            <text:p>948</text:p>
          </table:table-cell>
          <table:table-cell office:value-type="float" office:value="8424450240298">
            <text:p>8424450240298</text:p>
          </table:table-cell>
          <table:table-cell table:number-columns-repeated="242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237540">
            <text:p>237540</text:p>
          </table:table-cell>
          <table:table-cell office:value-type="string">
            <text:p>Odbiornik optyczny Overlight Quattro "SC/APC" FM/DAB/UHF-SAT</text:p>
          </table:table-cell>
          <table:table-cell office:value-type="string">
            <text:p>szt.</text:p>
          </table:table-cell>
          <table:table-cell office:value-type="float" office:value="1107">
            <text:p>110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81">
            <text:p>381</text:p>
          </table:table-cell>
          <table:table-cell office:value-type="float" office:value="8424450246689">
            <text:p>8424450246689</text:p>
          </table:table-cell>
          <table:table-cell table:number-columns-repeated="242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238079">
            <text:p>238079</text:p>
          </table:table-cell>
          <table:table-cell table:style-name="ce3" office:value-type="string">
            <text:p>Mini-odbiornik Optyczny FiberKom 1200...1600nm "SC/APC" bez K.Zwr. (1 włókno)</text:p>
            <text:p>z Wzmacniaczem 47...1006MHz, z Technologią OLC (Zasilanie lokalne)</text:p>
          </table:table-cell>
          <table:table-cell office:value-type="string">
            <text:p>szt.</text:p>
          </table:table-cell>
          <table:table-cell office:value-type="float" office:value="742">
            <text:p>74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00">
            <text:p>500</text:p>
          </table:table-cell>
          <table:table-cell office:value-type="float" office:value="8424450183083">
            <text:p>8424450183083</text:p>
          </table:table-cell>
          <table:table-cell table:number-columns-repeated="242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238201">
            <text:p>238201</text:p>
          </table:table-cell>
          <table:table-cell office:value-type="string">
            <text:p>Nadajnik Optyczny FiberKom SMATV 1310nm "SC/APC" Po 3dBm bez Kanału Zwrotnego (Zasilanie zdalne)</text:p>
          </table:table-cell>
          <table:table-cell office:value-type="string">
            <text:p>szt.</text:p>
          </table:table-cell>
          <table:table-cell office:value-type="float" office:value="1037">
            <text:p>103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12">
            <text:p>412</text:p>
          </table:table-cell>
          <table:table-cell office:value-type="float" office:value="8424450180617">
            <text:p>8424450180617</text:p>
          </table:table-cell>
          <table:table-cell table:number-columns-repeated="242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80210">
            <text:p>380210</text:p>
          </table:table-cell>
          <table:table-cell office:value-type="string">
            <text:p>Złącze "F" Kompresyjne Uniwersalne dk Kabla (6,4...7,5mm), Pudełko plastikowe 50 szt.</text:p>
          </table:table-cell>
          <table:table-cell office:value-type="string">
            <text:p>szt.</text:p>
          </table:table-cell>
          <table:table-cell office:value-type="float" office:value="3.33">
            <text:p>3,3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">
            <text:p>11</text:p>
          </table:table-cell>
          <table:table-cell office:value-type="float" office:value="8424450185841">
            <text:p>8424450185841</text:p>
          </table:table-cell>
          <table:table-cell table:number-columns-repeated="242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382701">
            <text:p>382701</text:p>
          </table:table-cell>
          <table:table-cell office:value-type="string">
            <text:p>Złącze F PUSH-ON (Koncentryczne Samokompresyjne) Pudełko 50 szt.</text:p>
          </table:table-cell>
          <table:table-cell office:value-type="string">
            <text:p>szt.</text:p>
          </table:table-cell>
          <table:table-cell office:value-type="float" office:value="2.12">
            <text:p>2,1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">
            <text:p>5</text:p>
          </table:table-cell>
          <table:table-cell office:value-type="float" office:value="8424450175330">
            <text:p>8424450175330</text:p>
          </table:table-cell>
          <table:table-cell table:number-columns-repeated="242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400620">
            <text:p>400620</text:p>
          </table:table-cell>
          <table:table-cell office:value-type="string">
            <text:p>Wzmaczniacz Liniowy UHF 470...694MHz W. 13dB Vwy 98dBµV</text:p>
          </table:table-cell>
          <table:table-cell office:value-type="string">
            <text:p>szt.</text:p>
          </table:table-cell>
          <table:table-cell office:value-type="float" office:value="69">
            <text:p>6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8">
            <text:p>78</text:p>
          </table:table-cell>
          <table:table-cell office:value-type="float" office:value="8424450206355">
            <text:p>8424450206355</text:p>
          </table:table-cell>
          <table:table-cell table:number-columns-repeated="242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401001">
            <text:p>401001</text:p>
          </table:table-cell>
          <table:table-cell office:value-type="string">
            <text:p>Płyta połączeniowa MDU 10 Złączy "Szybkie F", 98x56mm</text:p>
          </table:table-cell>
          <table:table-cell office:value-type="string">
            <text:p>szt.</text:p>
          </table:table-cell>
          <table:table-cell office:value-type="float" office:value="125">
            <text:p>12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65">
            <text:p>65</text:p>
          </table:table-cell>
          <table:table-cell office:value-type="float" office:value="8424450206348">
            <text:p>8424450206348</text:p>
          </table:table-cell>
          <table:table-cell table:number-columns-repeated="242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401003">
            <text:p>401003</text:p>
          </table:table-cell>
          <table:table-cell office:value-type="string">
            <text:p>Płyta połączeniowa MDU 8 Złączy "Szybkie F", 68x83mm</text:p>
          </table:table-cell>
          <table:table-cell office:value-type="string">
            <text:p>szt.</text:p>
          </table:table-cell>
          <table:table-cell office:value-type="float" office:value="117">
            <text:p>11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6">
            <text:p>56</text:p>
          </table:table-cell>
          <table:table-cell office:value-type="float" office:value="8424450208526">
            <text:p>8424450208526</text:p>
          </table:table-cell>
          <table:table-cell table:number-columns-repeated="242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403220">
            <text:p>403220</text:p>
          </table:table-cell>
          <table:table-cell office:value-type="string">
            <text:p>Filtr LTE Wysokie nachylenie "F" 47...694MHz VHF/UHF (K48) Wewnętrzny</text:p>
          </table:table-cell>
          <table:table-cell office:value-type="string">
            <text:p>szt.</text:p>
          </table:table-cell>
          <table:table-cell office:value-type="float" office:value="71">
            <text:p>7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1">
            <text:p>71</text:p>
          </table:table-cell>
          <table:table-cell office:value-type="float" office:value="8424450209141">
            <text:p>8424450209141</text:p>
          </table:table-cell>
          <table:table-cell table:number-columns-repeated="242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403401">
            <text:p>403401</text:p>
          </table:table-cell>
          <table:table-cell office:value-type="string">
            <text:p>Filtr LTE Wysokie nachylenie "F" 47...790MHz VHF/UHF (K60) Wewnętrzny</text:p>
          </table:table-cell>
          <table:table-cell office:value-type="string">
            <text:p>szt.</text:p>
          </table:table-cell>
          <table:table-cell office:value-type="float" office:value="71">
            <text:p>7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7">
            <text:p>77</text:p>
          </table:table-cell>
          <table:table-cell office:value-type="float" office:value="8424450154571">
            <text:p>8424450154571</text:p>
          </table:table-cell>
          <table:table-cell table:number-columns-repeated="242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404010">
            <text:p>404010</text:p>
          </table:table-cell>
          <table:table-cell office:value-type="string">
            <text:p>Zwrotnica Masztowa 3we/1wy "EasyF": BI/FM-BIII/DAB-UHF[dc]</text:p>
          </table:table-cell>
          <table:table-cell office:value-type="string">
            <text:p>szt.</text:p>
          </table:table-cell>
          <table:table-cell office:value-type="float" office:value="63">
            <text:p>6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99">
            <text:p>199</text:p>
          </table:table-cell>
          <table:table-cell office:value-type="float" office:value="8424450179734">
            <text:p>8424450179734</text:p>
          </table:table-cell>
          <table:table-cell table:number-columns-repeated="242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404110">
            <text:p>404110</text:p>
          </table:table-cell>
          <table:table-cell office:value-type="string">
            <text:p>Zwrotnica Masztowa 3we/1wy "EasyF": VHF-UHF[dc]-UHF</text:p>
          </table:table-cell>
          <table:table-cell office:value-type="string">
            <text:p>szt.</text:p>
          </table:table-cell>
          <table:table-cell office:value-type="float" office:value="63">
            <text:p>6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98">
            <text:p>198</text:p>
          </table:table-cell>
          <table:table-cell office:value-type="float" office:value="8424450179741">
            <text:p>8424450179741</text:p>
          </table:table-cell>
          <table:table-cell table:number-columns-repeated="242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405101">
            <text:p>405101</text:p>
          </table:table-cell>
          <table:table-cell office:value-type="string">
            <text:p>Filtr LTE Średnie nachylenie "EasyF" 470...774MHz UHF (K58) Zewnętrzny</text:p>
          </table:table-cell>
          <table:table-cell office:value-type="string">
            <text:p>szt.</text:p>
          </table:table-cell>
          <table:table-cell office:value-type="float" office:value="58">
            <text:p>5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95">
            <text:p>195</text:p>
          </table:table-cell>
          <table:table-cell office:value-type="float" office:value="8424450154588">
            <text:p>8424450154588</text:p>
          </table:table-cell>
          <table:table-cell table:number-columns-repeated="242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405202">
            <text:p>405202</text:p>
          </table:table-cell>
          <table:table-cell office:value-type="string">
            <text:p>Filtr LTE Wysokie nachylenie "EasyF" 47...694MHz VHF/UHF (K48) Zewnętrzny</text:p>
          </table:table-cell>
          <table:table-cell office:value-type="string">
            <text:p>szt.</text:p>
          </table:table-cell>
          <table:table-cell office:value-type="float" office:value="76">
            <text:p>7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97">
            <text:p>197</text:p>
          </table:table-cell>
          <table:table-cell office:value-type="float" office:value="8424450186015">
            <text:p>8424450186015</text:p>
          </table:table-cell>
          <table:table-cell table:number-columns-repeated="242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405203">
            <text:p>405203</text:p>
          </table:table-cell>
          <table:table-cell office:value-type="string">
            <text:p>Filtr LTE Wysokie nachylenie "EasyF" 47...694MHz VHF/UHF (K48) Zewnętrzny (bez blokady DC)</text:p>
          </table:table-cell>
          <table:table-cell office:value-type="string">
            <text:p>szt.</text:p>
          </table:table-cell>
          <table:table-cell office:value-type="float" office:value="74">
            <text:p>7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97">
            <text:p>197</text:p>
          </table:table-cell>
          <table:table-cell office:value-type="float" office:value="8424450209127">
            <text:p>8424450209127</text:p>
          </table:table-cell>
          <table:table-cell table:number-columns-repeated="242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413210">
            <text:p>413210</text:p>
          </table:table-cell>
          <table:table-cell office:value-type="string">
            <text:p>Złącze "PRO EasyF" "IEC"Ø 9,5mm Męskie Kątowe Ekranowane Class A+</text:p>
          </table:table-cell>
          <table:table-cell office:value-type="string">
            <text:p>szt.</text:p>
          </table:table-cell>
          <table:table-cell office:value-type="float" office:value="6.36">
            <text:p>6,3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5">
            <text:p>35</text:p>
          </table:table-cell>
          <table:table-cell office:value-type="float" office:value="8424450172339">
            <text:p>8424450172339</text:p>
          </table:table-cell>
          <table:table-cell table:number-columns-repeated="242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413310">
            <text:p>413310</text:p>
          </table:table-cell>
          <table:table-cell office:value-type="string">
            <text:p>Złącze "PRO EasyF" "IEC"Ø 9,5mm Żeńskie Kątowe Ekranowane Class A+</text:p>
          </table:table-cell>
          <table:table-cell office:value-type="string">
            <text:p>szt.</text:p>
          </table:table-cell>
          <table:table-cell office:value-type="float" office:value="7.84">
            <text:p>7,8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6">
            <text:p>36</text:p>
          </table:table-cell>
          <table:table-cell office:value-type="float" office:value="8424450172346">
            <text:p>8424450172346</text:p>
          </table:table-cell>
          <table:table-cell table:number-columns-repeated="242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413410">
            <text:p>413410</text:p>
          </table:table-cell>
          <table:table-cell office:value-type="string">
            <text:p>Złącze "PRO EasyF" "Szybkie F" Kątowe Ekranowane Class A+</text:p>
          </table:table-cell>
          <table:table-cell office:value-type="string">
            <text:p>szt.</text:p>
          </table:table-cell>
          <table:table-cell office:value-type="float" office:value="8.48">
            <text:p>8,4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6">
            <text:p>36</text:p>
          </table:table-cell>
          <table:table-cell office:value-type="float" office:value="8424450172438">
            <text:p>8424450172438</text:p>
          </table:table-cell>
          <table:table-cell table:number-columns-repeated="242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413603">
            <text:p>413603</text:p>
          </table:table-cell>
          <table:table-cell table:style-name="ce3" office:value-type="string">
            <text:p>Kabel Koncentryczny SK100plus PVC Eca Klasa A+</text:p>
            <text:p>Potrójne Ekranowanie "TSH" 18VAtC Ø 1,02/4,6/6,7mm Biały</text:p>
          </table:table-cell>
          <table:table-cell office:value-type="string">
            <text:p>m</text:p>
          </table:table-cell>
          <table:table-cell office:value-type="float" office:value="3.33">
            <text:p>3,3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3">
            <text:p>43</text:p>
          </table:table-cell>
          <table:table-cell office:value-type="float" office:value="8424450174197">
            <text:p>8424450174197</text:p>
          </table:table-cell>
          <table:table-cell table:number-columns-repeated="242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413911">
            <text:p>413911</text:p>
          </table:table-cell>
          <table:table-cell table:style-name="ce3" office:value-type="string">
            <text:p>Kabel Koncentryczny SK2020plus LSFH Odporny na UV B2ca Klasa A++</text:p>
            <text:p>Potrójne Ekranowanie "TSH" 18AtC Ø 1,05/4,6/6,9mm Biały</text:p>
          </table:table-cell>
          <table:table-cell office:value-type="string">
            <text:p>m</text:p>
          </table:table-cell>
          <table:table-cell office:value-type="float" office:value="5.3">
            <text:p>5,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3">
            <text:p>53</text:p>
          </table:table-cell>
          <table:table-cell office:value-type="float" office:value="8424450191491">
            <text:p>8424450191491</text:p>
          </table:table-cell>
          <table:table-cell table:number-columns-repeated="242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417101">
            <text:p>417101</text:p>
          </table:table-cell>
          <table:table-cell office:value-type="string">
            <text:p>Złącze "F" Nakręcane z Pierścieniem Gumowym do Kabla T100, Pudełko plastikowe</text:p>
          </table:table-cell>
          <table:table-cell office:value-type="string">
            <text:p>szt.</text:p>
          </table:table-cell>
          <table:table-cell office:value-type="float" office:value="0.53">
            <text:p>0,5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">
            <text:p>4</text:p>
          </table:table-cell>
          <table:table-cell office:value-type="float" office:value="8424450166154">
            <text:p>8424450166154</text:p>
          </table:table-cell>
          <table:table-cell table:number-columns-repeated="242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417102">
            <text:p>417102</text:p>
          </table:table-cell>
          <table:table-cell office:value-type="string">
            <text:p>Złącze "F" Nakręcane z Pierścieniem Gumowym do Kabla T100, Pudełko plastikowe</text:p>
          </table:table-cell>
          <table:table-cell office:value-type="string">
            <text:p>szt.</text:p>
          </table:table-cell>
          <table:table-cell office:value-type="float" office:value="0.63">
            <text:p>0,6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">
            <text:p>4</text:p>
          </table:table-cell>
          <table:table-cell office:value-type="float" office:value="8424450190081">
            <text:p>8424450190081</text:p>
          </table:table-cell>
          <table:table-cell table:number-columns-repeated="242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417302">
            <text:p>417302</text:p>
          </table:table-cell>
          <table:table-cell office:value-type="string">
            <text:p>Przejściówka "F" Żeńskie - "F" Żeńskie Nakrętka z Podkładką</text:p>
          </table:table-cell>
          <table:table-cell office:value-type="string">
            <text:p>szt.</text:p>
          </table:table-cell>
          <table:table-cell office:value-type="float" office:value="2.33">
            <text:p>2,3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">
            <text:p>5</text:p>
          </table:table-cell>
          <table:table-cell office:value-type="float" office:value="8424450179581">
            <text:p>8424450179581</text:p>
          </table:table-cell>
          <table:table-cell table:number-columns-repeated="242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417801">
            <text:p>417801</text:p>
          </table:table-cell>
          <table:table-cell table:style-name="ce3" office:value-type="string">
            <text:p>Obudowa Zewnętrzna Mini Czarna</text:p>
            <text:p>Wymiary: Zewnętrzne 88x78x39mm Wewnętrzne 57x47x13mm</text:p>
          </table:table-cell>
          <table:table-cell office:value-type="string">
            <text:p>szt.</text:p>
          </table:table-cell>
          <table:table-cell office:value-type="float" office:value="20.14">
            <text:p>20,1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69">
            <text:p>69</text:p>
          </table:table-cell>
          <table:table-cell office:value-type="float" office:value="8424450172469">
            <text:p>8424450172469</text:p>
          </table:table-cell>
          <table:table-cell table:number-columns-repeated="242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453003">
            <text:p>453003</text:p>
          </table:table-cell>
          <table:table-cell office:value-type="string">
            <text:p>Rozgałęźnik 5...1220MHz "F" <text:s/>2D 4dB Wewnętrzny</text:p>
          </table:table-cell>
          <table:table-cell office:value-type="string">
            <text:p>szt.</text:p>
          </table:table-cell>
          <table:table-cell office:value-type="float" office:value="10.6">
            <text:p>10,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5">
            <text:p>35</text:p>
          </table:table-cell>
          <table:table-cell office:value-type="float" office:value="8424450192900">
            <text:p>8424450192900</text:p>
          </table:table-cell>
          <table:table-cell table:number-columns-repeated="242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453103">
            <text:p>453103</text:p>
          </table:table-cell>
          <table:table-cell office:value-type="string">
            <text:p>Rozgałęźnik 5...1220MHz "F" <text:s/>4D 8dB Wewnętrzny</text:p>
          </table:table-cell>
          <table:table-cell office:value-type="string">
            <text:p>szt.</text:p>
          </table:table-cell>
          <table:table-cell office:value-type="float" office:value="19.08">
            <text:p>19,0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1">
            <text:p>51</text:p>
          </table:table-cell>
          <table:table-cell office:value-type="float" office:value="8424450192924">
            <text:p>8424450192924</text:p>
          </table:table-cell>
          <table:table-cell table:number-columns-repeated="242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453203">
            <text:p>453203</text:p>
          </table:table-cell>
          <table:table-cell office:value-type="string">
            <text:p>Rozgałęźnik 5...1220MHz "F" <text:s/>3D 6dB Wewnętrzny</text:p>
          </table:table-cell>
          <table:table-cell office:value-type="string">
            <text:p>szt.</text:p>
          </table:table-cell>
          <table:table-cell office:value-type="float" office:value="13.78">
            <text:p>13,7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8">
            <text:p>48</text:p>
          </table:table-cell>
          <table:table-cell office:value-type="float" office:value="8424450192917">
            <text:p>8424450192917</text:p>
          </table:table-cell>
          <table:table-cell table:number-columns-repeated="242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453303">
            <text:p>453303</text:p>
          </table:table-cell>
          <table:table-cell office:value-type="string">
            <text:p>Rozgałęźnik 5...1220MHz "F" <text:s/>8D 11dB Wewnętrzny</text:p>
          </table:table-cell>
          <table:table-cell office:value-type="string">
            <text:p>szt.</text:p>
          </table:table-cell>
          <table:table-cell office:value-type="float" office:value="48.76">
            <text:p>48,7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4">
            <text:p>124</text:p>
          </table:table-cell>
          <table:table-cell office:value-type="float" office:value="8424450192948">
            <text:p>8424450192948</text:p>
          </table:table-cell>
          <table:table-cell table:number-columns-repeated="242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53403">
            <text:p>453403</text:p>
          </table:table-cell>
          <table:table-cell office:value-type="string">
            <text:p>Rozgałęźnik 5...1220MHz "F" <text:s/>6D 10dB Wewnętrzny</text:p>
          </table:table-cell>
          <table:table-cell office:value-type="string">
            <text:p>szt.</text:p>
          </table:table-cell>
          <table:table-cell office:value-type="float" office:value="42.4">
            <text:p>42,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6">
            <text:p>116</text:p>
          </table:table-cell>
          <table:table-cell office:value-type="float" office:value="8424450192931">
            <text:p>8424450192931</text:p>
          </table:table-cell>
          <table:table-cell table:number-columns-repeated="242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456103">
            <text:p>456103</text:p>
          </table:table-cell>
          <table:table-cell office:value-type="string">
            <text:p>Odgałęźnik 5...1220MHz "F" <text:s/>2D 8dB Wewnętrzny</text:p>
          </table:table-cell>
          <table:table-cell office:value-type="string">
            <text:p>szt.</text:p>
          </table:table-cell>
          <table:table-cell office:value-type="float" office:value="15.9">
            <text:p>15,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9">
            <text:p>49</text:p>
          </table:table-cell>
          <table:table-cell office:value-type="float" office:value="8424450193013">
            <text:p>8424450193013</text:p>
          </table:table-cell>
          <table:table-cell table:number-columns-repeated="242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456203">
            <text:p>456203</text:p>
          </table:table-cell>
          <table:table-cell office:value-type="string">
            <text:p>Odgałęźnik 5...1220MHz "F" <text:s/>2D 11dB Wewnętrzny</text:p>
          </table:table-cell>
          <table:table-cell office:value-type="string">
            <text:p>szt.</text:p>
          </table:table-cell>
          <table:table-cell office:value-type="float" office:value="15.9">
            <text:p>15,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9">
            <text:p>49</text:p>
          </table:table-cell>
          <table:table-cell office:value-type="float" office:value="8424450193020">
            <text:p>8424450193020</text:p>
          </table:table-cell>
          <table:table-cell table:number-columns-repeated="242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456303">
            <text:p>456303</text:p>
          </table:table-cell>
          <table:table-cell office:value-type="string">
            <text:p>Odgałęźnik 5...1220MHz "F" <text:s/>2D 14dB Wewnętrzny</text:p>
          </table:table-cell>
          <table:table-cell office:value-type="string">
            <text:p>szt.</text:p>
          </table:table-cell>
          <table:table-cell office:value-type="float" office:value="15.9">
            <text:p>15,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9">
            <text:p>49</text:p>
          </table:table-cell>
          <table:table-cell office:value-type="float" office:value="8424450193037">
            <text:p>8424450193037</text:p>
          </table:table-cell>
          <table:table-cell table:number-columns-repeated="242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457103">
            <text:p>457103</text:p>
          </table:table-cell>
          <table:table-cell office:value-type="string">
            <text:p>Odgałęźnik 5...1220MHz "F" <text:s/>4D 8dB Wewnętrzny</text:p>
          </table:table-cell>
          <table:table-cell office:value-type="string">
            <text:p>szt.</text:p>
          </table:table-cell>
          <table:table-cell office:value-type="float" office:value="29.68">
            <text:p>29,6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44">
            <text:p>144</text:p>
          </table:table-cell>
          <table:table-cell office:value-type="float" office:value="8424450193044">
            <text:p>8424450193044</text:p>
          </table:table-cell>
          <table:table-cell table:number-columns-repeated="242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457203">
            <text:p>457203</text:p>
          </table:table-cell>
          <table:table-cell office:value-type="string">
            <text:p>Odgałęźnik 5...1220MHz "F" <text:s/>4D 11dB Wewnętrzny</text:p>
          </table:table-cell>
          <table:table-cell office:value-type="string">
            <text:p>szt.</text:p>
          </table:table-cell>
          <table:table-cell office:value-type="float" office:value="30.1">
            <text:p>30,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4">
            <text:p>114</text:p>
          </table:table-cell>
          <table:table-cell office:value-type="float" office:value="8424450193051">
            <text:p>8424450193051</text:p>
          </table:table-cell>
          <table:table-cell table:number-columns-repeated="242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457303">
            <text:p>457303</text:p>
          </table:table-cell>
          <table:table-cell office:value-type="string">
            <text:p>Odgałęźnik 5...1220MHz "F" <text:s/>4D 14dB Wewnętrzny</text:p>
          </table:table-cell>
          <table:table-cell office:value-type="string">
            <text:p>szt.</text:p>
          </table:table-cell>
          <table:table-cell office:value-type="float" office:value="29.68">
            <text:p>29,6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9">
            <text:p>119</text:p>
          </table:table-cell>
          <table:table-cell office:value-type="float" office:value="8424450193068">
            <text:p>8424450193068</text:p>
          </table:table-cell>
          <table:table-cell table:number-columns-repeated="242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457403">
            <text:p>457403</text:p>
          </table:table-cell>
          <table:table-cell office:value-type="string">
            <text:p>Odgałęźnik 5...1220MHz "F" <text:s/>4D 17dB Wewnętrzny</text:p>
          </table:table-cell>
          <table:table-cell office:value-type="string">
            <text:p>szt.</text:p>
          </table:table-cell>
          <table:table-cell office:value-type="float" office:value="30.1">
            <text:p>30,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7">
            <text:p>117</text:p>
          </table:table-cell>
          <table:table-cell office:value-type="float" office:value="8424450193075">
            <text:p>8424450193075</text:p>
          </table:table-cell>
          <table:table-cell table:number-columns-repeated="242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457803">
            <text:p>457803</text:p>
          </table:table-cell>
          <table:table-cell office:value-type="string">
            <text:p>Odgałęźnik 5...1220MHz "F" <text:s/>8D 12dB Wewnętrzny</text:p>
          </table:table-cell>
          <table:table-cell office:value-type="string">
            <text:p>szt.</text:p>
          </table:table-cell>
          <table:table-cell office:value-type="float" office:value="44.52">
            <text:p>44,5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61">
            <text:p>161</text:p>
          </table:table-cell>
          <table:table-cell office:value-type="float" office:value="8424450193099">
            <text:p>8424450193099</text:p>
          </table:table-cell>
          <table:table-cell table:number-columns-repeated="242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457903">
            <text:p>457903</text:p>
          </table:table-cell>
          <table:table-cell office:value-type="string">
            <text:p>Odgałęźnik 5...1220MHz "F" <text:s/>8D 14dB Wewnętrzny</text:p>
          </table:table-cell>
          <table:table-cell office:value-type="string">
            <text:p>szt.</text:p>
          </table:table-cell>
          <table:table-cell office:value-type="float" office:value="44.52">
            <text:p>44,5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35">
            <text:p>235</text:p>
          </table:table-cell>
          <table:table-cell office:value-type="float" office:value="8424450193105">
            <text:p>8424450193105</text:p>
          </table:table-cell>
          <table:table-cell table:number-columns-repeated="242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458003">
            <text:p>458003</text:p>
          </table:table-cell>
          <table:table-cell office:value-type="string">
            <text:p>Odgałęźnik 5...1220MHz "F" <text:s/>8D 17dB Wewnętrzny</text:p>
          </table:table-cell>
          <table:table-cell office:value-type="string">
            <text:p>szt.</text:p>
          </table:table-cell>
          <table:table-cell office:value-type="float" office:value="44.52">
            <text:p>44,5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63">
            <text:p>163</text:p>
          </table:table-cell>
          <table:table-cell office:value-type="float" office:value="8424450193112">
            <text:p>8424450193112</text:p>
          </table:table-cell>
          <table:table-cell table:number-columns-repeated="242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458103">
            <text:p>458103</text:p>
          </table:table-cell>
          <table:table-cell office:value-type="string">
            <text:p>Odgałęźnik 5...1220MHz "F" <text:s/>8D 20dB Wewnętrzny</text:p>
          </table:table-cell>
          <table:table-cell office:value-type="string">
            <text:p>szt.</text:p>
          </table:table-cell>
          <table:table-cell office:value-type="float" office:value="44.52">
            <text:p>44,5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62">
            <text:p>162</text:p>
          </table:table-cell>
          <table:table-cell office:value-type="float" office:value="8424450193129">
            <text:p>8424450193129</text:p>
          </table:table-cell>
          <table:table-cell table:number-columns-repeated="242"/>
        </table:table-row>
        <table:table-row table:style-name="ro4">
          <table:table-cell office:value-type="float" office:value="212">
            <text:p>212</text:p>
          </table:table-cell>
          <table:table-cell office:value-type="float" office:value="480084">
            <text:p>480084</text:p>
          </table:table-cell>
          <table:table-cell table:style-name="ce3" office:value-type="string">
            <text:p>Wzmacniacz Domowy 1we/2wy "F": 47…790MHz W. 22dB Ragulowany</text:p>
          </table:table-cell>
          <table:table-cell office:value-type="string">
            <text:p>szt.</text:p>
          </table:table-cell>
          <table:table-cell office:value-type="float" office:value="111">
            <text:p>11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20">
            <text:p>220</text:p>
          </table:table-cell>
          <table:table-cell office:value-type="float" office:value="8424450200544">
            <text:p>8424450200544</text:p>
          </table:table-cell>
          <table:table-cell table:number-columns-repeated="242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480086">
            <text:p>480086</text:p>
          </table:table-cell>
          <table:table-cell office:value-type="string">
            <text:p>Wzmacniacz Domowy 1we/4wy "F": 47…790MHz W. 18dB Regulowany</text:p>
          </table:table-cell>
          <table:table-cell office:value-type="string">
            <text:p>szt.</text:p>
          </table:table-cell>
          <table:table-cell office:value-type="float" office:value="117">
            <text:p>11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20">
            <text:p>220</text:p>
          </table:table-cell>
          <table:table-cell office:value-type="float" office:value="8424450200568">
            <text:p>8424450200568</text:p>
          </table:table-cell>
          <table:table-cell table:number-columns-repeated="242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494501">
            <text:p>494501</text:p>
          </table:table-cell>
          <table:table-cell office:value-type="string">
            <text:p>Kabel HDMI Męski-Męski 1,5m Czarny (Blister T1)</text:p>
          </table:table-cell>
          <table:table-cell office:value-type="string">
            <text:p>szt.</text:p>
          </table:table-cell>
          <table:table-cell office:value-type="float" office:value="26.5">
            <text:p>26,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46">
            <text:p>146</text:p>
          </table:table-cell>
          <table:table-cell office:value-type="float" office:value="8424450144152">
            <text:p>8424450144152</text:p>
          </table:table-cell>
          <table:table-cell table:number-columns-repeated="242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494502">
            <text:p>494502</text:p>
          </table:table-cell>
          <table:table-cell office:value-type="string">
            <text:p>Kabel HDMI Męski-Męski 3m Czarny (Blister T2)</text:p>
          </table:table-cell>
          <table:table-cell office:value-type="string">
            <text:p>szt.</text:p>
          </table:table-cell>
          <table:table-cell office:value-type="float" office:value="32.86">
            <text:p>32,8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84">
            <text:p>184</text:p>
          </table:table-cell>
          <table:table-cell office:value-type="float" office:value="8424450146019">
            <text:p>8424450146019</text:p>
          </table:table-cell>
          <table:table-cell table:number-columns-repeated="242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494503">
            <text:p>494503</text:p>
          </table:table-cell>
          <table:table-cell office:value-type="string">
            <text:p>Kabel HDMI Męski-Męski 5m Czarny (Blister T2)</text:p>
          </table:table-cell>
          <table:table-cell office:value-type="string">
            <text:p>szt.</text:p>
          </table:table-cell>
          <table:table-cell office:value-type="float" office:value="41.34">
            <text:p>41,3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20">
            <text:p>320</text:p>
          </table:table-cell>
          <table:table-cell office:value-type="float" office:value="8424450146026">
            <text:p>8424450146026</text:p>
          </table:table-cell>
          <table:table-cell table:number-columns-repeated="242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494505">
            <text:p>494505</text:p>
          </table:table-cell>
          <table:table-cell office:value-type="string">
            <text:p>Kabel HDMI Męski-Męski 1,5m Czarny (Woreczek)</text:p>
          </table:table-cell>
          <table:table-cell office:value-type="string">
            <text:p>szt.</text:p>
          </table:table-cell>
          <table:table-cell office:value-type="float" office:value="20.14">
            <text:p>20,1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3">
            <text:p>73</text:p>
          </table:table-cell>
          <table:table-cell office:value-type="float" office:value="8424450160855">
            <text:p>8424450160855</text:p>
          </table:table-cell>
          <table:table-cell table:number-columns-repeated="242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494702">
            <text:p>494702</text:p>
          </table:table-cell>
          <table:table-cell office:value-type="string">
            <text:p>Odgromnik 90V</text:p>
          </table:table-cell>
          <table:table-cell office:value-type="string">
            <text:p>szt.</text:p>
          </table:table-cell>
          <table:table-cell office:value-type="float" office:value="222">
            <text:p>22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5">
            <text:p>55</text:p>
          </table:table-cell>
          <table:table-cell office:value-type="float" office:value="8424450252277">
            <text:p>8424450252277</text:p>
          </table:table-cell>
          <table:table-cell table:number-columns-repeated="242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494710">
            <text:p>494710</text:p>
          </table:table-cell>
          <table:table-cell office:value-type="string">
            <text:p>Zestaw: 4xOdgromnik + Uziemienie (Płyta montażowa), 9x"F" Żeńskie</text:p>
          </table:table-cell>
          <table:table-cell office:value-type="string">
            <text:p>szt.</text:p>
          </table:table-cell>
          <table:table-cell office:value-type="float" office:value="233">
            <text:p>23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20">
            <text:p>420</text:p>
          </table:table-cell>
          <table:table-cell office:value-type="float" office:value="8424450200926">
            <text:p>8424450200926</text:p>
          </table:table-cell>
          <table:table-cell table:number-columns-repeated="242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494711">
            <text:p>494711</text:p>
          </table:table-cell>
          <table:table-cell office:value-type="string">
            <text:p>Zestaw: 11xOdgromnik + Uziemienie (Płyta montażowa), 11x"F" Żeńskie</text:p>
          </table:table-cell>
          <table:table-cell office:value-type="string">
            <text:p>szt.</text:p>
          </table:table-cell>
          <table:table-cell office:value-type="float" office:value="608">
            <text:p>60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20">
            <text:p>420</text:p>
          </table:table-cell>
          <table:table-cell office:value-type="float" office:value="8424450206584">
            <text:p>8424450206584</text:p>
          </table:table-cell>
          <table:table-cell table:number-columns-repeated="242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507204">
            <text:p>507204</text:p>
          </table:table-cell>
          <table:table-cell office:value-type="string">
            <text:p>Szafka Instalacyjna z Wentylacją 327mm (1 Zasilacz + 4 Moduły T.0X)</text:p>
          </table:table-cell>
          <table:table-cell office:value-type="string">
            <text:p>szt.</text:p>
          </table:table-cell>
          <table:table-cell office:value-type="float" office:value="928">
            <text:p>92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800">
            <text:p>3800</text:p>
          </table:table-cell>
          <table:table-cell office:value-type="float" office:value="8424450186374">
            <text:p>8424450186374</text:p>
          </table:table-cell>
          <table:table-cell table:number-columns-repeated="242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524001">
            <text:p>524001</text:p>
          </table:table-cell>
          <table:table-cell office:value-type="string">
            <text:p>Gniazdo Końcowe Multimedia TV-FM-DATA 8-7-3,6dB</text:p>
          </table:table-cell>
          <table:table-cell office:value-type="string">
            <text:p>szt.</text:p>
          </table:table-cell>
          <table:table-cell office:value-type="float" office:value="51.94">
            <text:p>51,9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4">
            <text:p>94</text:p>
          </table:table-cell>
          <table:table-cell office:value-type="float" office:value="8424450135754">
            <text:p>8424450135754</text:p>
          </table:table-cell>
          <table:table-cell table:number-columns-repeated="242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524501">
            <text:p>524501</text:p>
          </table:table-cell>
          <table:table-cell office:value-type="string">
            <text:p>Gniazdo Końcowe TV/FM-SAT1-SAT2 1-1,5-1dB bez blokady DC</text:p>
          </table:table-cell>
          <table:table-cell office:value-type="string">
            <text:p>szt.</text:p>
          </table:table-cell>
          <table:table-cell office:value-type="float" office:value="43.46">
            <text:p>43,4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2">
            <text:p>92</text:p>
          </table:table-cell>
          <table:table-cell office:value-type="float" office:value="8424450188606">
            <text:p>8424450188606</text:p>
          </table:table-cell>
          <table:table-cell table:number-columns-repeated="242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524603">
            <text:p>524603</text:p>
          </table:table-cell>
          <table:table-cell office:value-type="string">
            <text:p>Gniazdo Końcowe TV-FM-SAT 4-4-1,5dB bez blokady DC</text:p>
          </table:table-cell>
          <table:table-cell office:value-type="string">
            <text:p>szt.</text:p>
          </table:table-cell>
          <table:table-cell office:value-type="float" office:value="33.92">
            <text:p>33,9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5">
            <text:p>95</text:p>
          </table:table-cell>
          <table:table-cell office:value-type="float" office:value="4031136068660">
            <text:p>4031136068660</text:p>
          </table:table-cell>
          <table:table-cell table:number-columns-repeated="242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532101">
            <text:p>532101</text:p>
          </table:table-cell>
          <table:table-cell office:value-type="string">
            <text:p>Avant X Basic z Auto-LTE: Programowalny Wzmacniacz z Cyfrowym Przetwarzaniem/Filtrowaniem (32 Filtry) 5we/1wy "F": FM-4xVHF/UHF W. 29-75dB Vwy 122-122dBµV (Kompatybilny z DVB-T/T2)</text:p>
          </table:table-cell>
          <table:table-cell office:value-type="string">
            <text:p>szt.</text:p>
          </table:table-cell>
          <table:table-cell office:value-type="float" office:value="1431">
            <text:p>143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41">
            <text:p>841</text:p>
          </table:table-cell>
          <table:table-cell office:value-type="float" office:value="8424450201435">
            <text:p>8424450201435</text:p>
          </table:table-cell>
          <table:table-cell table:number-columns-repeated="242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532103">
            <text:p>532103</text:p>
          </table:table-cell>
          <table:table-cell office:value-type="string">
            <text:p>Avant X Basic z Auto-LTE: Programowalny Wzmacniacz z Cyfrowym Przetwarzaniem/Filtrowaniem (32 Filtry) 5we/1wy "F": FM-4xVHF/UHF W. 29-75dB Vwy 122-122dBµV (Kompatybilny z DVB-T/T2)</text:p>
          </table:table-cell>
          <table:table-cell office:value-type="string">
            <text:p>szt.</text:p>
          </table:table-cell>
          <table:table-cell office:value-type="float" office:value="1431">
            <text:p>143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41">
            <text:p>841</text:p>
          </table:table-cell>
          <table:table-cell office:value-type="float" office:value="8424450223949">
            <text:p>8424450223949</text:p>
          </table:table-cell>
          <table:table-cell table:number-columns-repeated="242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532121">
            <text:p>532121</text:p>
          </table:table-cell>
          <table:table-cell office:value-type="string">
            <text:p>Avant X Pro z Auto-LTE: Programowalny Wzmacniacz z Cyfrowym Przetwarzaniem/Filtrowaniem (32 Filtry) 5we/1wy "F": FM-4xVHF/UHF W.29-75dB Vwy 122-122dBµV (Kompatybilny z DVB-T/T2) z Auto-Konfiguracją, Monitorowaniem i Generowaniem Raportów</text:p>
          </table:table-cell>
          <table:table-cell office:value-type="string">
            <text:p>szt.</text:p>
          </table:table-cell>
          <table:table-cell office:value-type="float" office:value="1725">
            <text:p>172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41">
            <text:p>841</text:p>
          </table:table-cell>
          <table:table-cell office:value-type="float" office:value="8424450201459">
            <text:p>8424450201459</text:p>
          </table:table-cell>
          <table:table-cell table:number-columns-repeated="242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532123">
            <text:p>532123</text:p>
          </table:table-cell>
          <table:table-cell office:value-type="string">
            <text:p>Avant X Pro z Auto-LTE: Programowalny Wzmacniacz z Cyfrowym Przetwarzaniem/Filtrowaniem (32 Filtry) 5we/1wy "F": FM-4xVHF/UHF W.29-75dB Vwy 122-122dBµV (Kompatybilny z DVB-T/T2) z Auto-Konfiguracją, Monitorowaniem i Generowaniem Raportów</text:p>
          </table:table-cell>
          <table:table-cell office:value-type="string">
            <text:p>szt.</text:p>
          </table:table-cell>
          <table:table-cell office:value-type="float" office:value="1725">
            <text:p>172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41">
            <text:p>841</text:p>
          </table:table-cell>
          <table:table-cell office:value-type="float" office:value="8424450223963">
            <text:p>8424450223963</text:p>
          </table:table-cell>
          <table:table-cell table:number-columns-repeated="242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532601">
            <text:p>532601</text:p>
          </table:table-cell>
          <table:table-cell office:value-type="string">
            <text:p>Avant 6 z Auto-LTE: Programowalny Wzmacniacz z Cyfrowym Przetwarzaniem/Filtrowaniem (20 Filtry)</text:p>
          </table:table-cell>
          <table:table-cell office:value-type="string">
            <text:p>szt.</text:p>
          </table:table-cell>
          <table:table-cell office:value-type="float" office:value="954">
            <text:p>95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10">
            <text:p>910</text:p>
          </table:table-cell>
          <table:table-cell office:value-type="float" office:value="8424450205662">
            <text:p>8424450205662</text:p>
          </table:table-cell>
          <table:table-cell table:number-columns-repeated="242"/>
        </table:table-row>
        <table:table-row table:style-name="ro5">
          <table:table-cell office:value-type="float" office:value="230">
            <text:p>230</text:p>
          </table:table-cell>
          <table:table-cell office:value-type="float" office:value="532603">
            <text:p>532603</text:p>
          </table:table-cell>
          <table:table-cell table:style-name="ce3" office:value-type="string">
            <text:p>Avant 6 z Filtr anty-LTE: Programowalny Wzmacniacz </text:p>
            <text:p>z Cyfrowym Przetwarzaniem/Filtrowaniem (20 Filtry) </text:p>
            <text:p>4we/1wy "F": FM-DAB-2xVHF/UHF</text:p>
            <text:p>W. 19-50-55dB Vwy 114-114-114dBµV</text:p>
          </table:table-cell>
          <table:table-cell office:value-type="string">
            <text:p>szt.</text:p>
          </table:table-cell>
          <table:table-cell office:value-type="float" office:value="954">
            <text:p>95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20">
            <text:p>920</text:p>
          </table:table-cell>
          <table:table-cell office:value-type="float" office:value="8424450224007">
            <text:p>8424450224007</text:p>
          </table:table-cell>
          <table:table-cell table:number-columns-repeated="242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533001">
            <text:p>533001</text:p>
          </table:table-cell>
          <table:table-cell office:value-type="string">
            <text:p>Listwa zasilająca 8 Gniazd Schuko 16A do Rack'a 19'' 1U, Czarna</text:p>
          </table:table-cell>
          <table:table-cell office:value-type="string">
            <text:p>szt.</text:p>
          </table:table-cell>
          <table:table-cell office:value-type="float" office:value="136">
            <text:p>13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17">
            <text:p>817</text:p>
          </table:table-cell>
          <table:table-cell office:value-type="float" office:value="8424450228357">
            <text:p>8424450228357</text:p>
          </table:table-cell>
          <table:table-cell table:number-columns-repeated="242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533005">
            <text:p>533005</text:p>
          </table:table-cell>
          <table:table-cell office:value-type="string">
            <text:p>Termostat z styk NO 0...60ºC do Rack’a 19"</text:p>
          </table:table-cell>
          <table:table-cell office:value-type="string">
            <text:p>szt.</text:p>
          </table:table-cell>
          <table:table-cell office:value-type="float" office:value="91">
            <text:p>9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5">
            <text:p>45</text:p>
          </table:table-cell>
          <table:table-cell office:value-type="float" office:value="8424450240281">
            <text:p>8424450240281</text:p>
          </table:table-cell>
          <table:table-cell table:number-columns-repeated="242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533112">
            <text:p>533112</text:p>
          </table:table-cell>
          <table:table-cell table:style-name="ce3" office:value-type="string">
            <text:p>Rack 19" 13U (+2U dodatkowe). Drzwi ze szkła hartowanego oraz drzwi boczne.</text:p>
            <text:p>Wymiary: 600x682x450mm Naścienny/Stojący (Zdemontowany)</text:p>
          </table:table-cell>
          <table:table-cell office:value-type="string">
            <text:p>szt.</text:p>
          </table:table-cell>
          <table:table-cell office:value-type="float" office:value="714">
            <text:p>71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7950">
            <text:p>27950</text:p>
          </table:table-cell>
          <table:table-cell office:value-type="float" office:value="8424450210352">
            <text:p>8424450210352</text:p>
          </table:table-cell>
          <table:table-cell table:number-columns-repeated="242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533136">
            <text:p>533136</text:p>
          </table:table-cell>
          <table:table-cell table:style-name="ce3" office:value-type="string">
            <text:p>Rack 19" 37U. Drzwi ze szkła hartowanego oraz drzwi boczne.</text:p>
            <text:p>Wymiary: 600x1787x600mm Stojący (zdemontowany)</text:p>
          </table:table-cell>
          <table:table-cell office:value-type="string">
            <text:p>szt.</text:p>
          </table:table-cell>
          <table:table-cell office:value-type="float" office:value="3229">
            <text:p>322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7000">
            <text:p>77000</text:p>
          </table:table-cell>
          <table:table-cell office:value-type="float" office:value="8424450237328">
            <text:p>8424450237328</text:p>
          </table:table-cell>
          <table:table-cell table:number-columns-repeated="242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533150">
            <text:p>533150</text:p>
          </table:table-cell>
          <table:table-cell office:value-type="string">
            <text:p>Panel do Rack'a 19" 1U, Do 24 Złączy "F"</text:p>
          </table:table-cell>
          <table:table-cell office:value-type="string">
            <text:p>szt.</text:p>
          </table:table-cell>
          <table:table-cell office:value-type="float" office:value="85">
            <text:p>8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00">
            <text:p>300</text:p>
          </table:table-cell>
          <table:table-cell office:value-type="float" office:value="8424450182567">
            <text:p>8424450182567</text:p>
          </table:table-cell>
          <table:table-cell table:number-columns-repeated="242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533151">
            <text:p>533151</text:p>
          </table:table-cell>
          <table:table-cell office:value-type="string">
            <text:p>Panel do Rack'a 19" 1U, Do 24 Złączy "RJ45"</text:p>
          </table:table-cell>
          <table:table-cell office:value-type="string">
            <text:p>szt.</text:p>
          </table:table-cell>
          <table:table-cell office:value-type="float" office:value="98">
            <text:p>9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50">
            <text:p>250</text:p>
          </table:table-cell>
          <table:table-cell office:value-type="float" office:value="8424450182581">
            <text:p>8424450182581</text:p>
          </table:table-cell>
          <table:table-cell table:number-columns-repeated="242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533158">
            <text:p>533158</text:p>
          </table:table-cell>
          <table:table-cell office:value-type="string">
            <text:p>Panel Prow. Kabli do Rack'a 19" 1U, 5 Prowadnic z 80mm</text:p>
          </table:table-cell>
          <table:table-cell office:value-type="string">
            <text:p>szt.</text:p>
          </table:table-cell>
          <table:table-cell office:value-type="float" office:value="35.61">
            <text:p>35,6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49">
            <text:p>549</text:p>
          </table:table-cell>
          <table:table-cell office:value-type="float" office:value="8424450223109">
            <text:p>8424450223109</text:p>
          </table:table-cell>
          <table:table-cell table:number-columns-repeated="242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533170">
            <text:p>533170</text:p>
          </table:table-cell>
          <table:table-cell office:value-type="string">
            <text:p>Zestaw śrub do Rack'a 19": Śrubka z nakrętką i podkładką (50 szt)</text:p>
          </table:table-cell>
          <table:table-cell office:value-type="string">
            <text:p>szt.</text:p>
          </table:table-cell>
          <table:table-cell office:value-type="float" office:value="199">
            <text:p>19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92">
            <text:p>392</text:p>
          </table:table-cell>
          <table:table-cell office:value-type="float" office:value="8424450192351">
            <text:p>8424450192351</text:p>
          </table:table-cell>
          <table:table-cell table:number-columns-repeated="242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533174">
            <text:p>533174</text:p>
          </table:table-cell>
          <table:table-cell office:value-type="string">
            <text:p>Wentylator Sufitowy do Rack'a 19", 195m3/h</text:p>
          </table:table-cell>
          <table:table-cell office:value-type="string">
            <text:p>szt.</text:p>
          </table:table-cell>
          <table:table-cell office:value-type="float" office:value="87">
            <text:p>8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79">
            <text:p>479</text:p>
          </table:table-cell>
          <table:table-cell office:value-type="float" office:value="8424450240274">
            <text:p>8424450240274</text:p>
          </table:table-cell>
          <table:table-cell table:number-columns-repeated="242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33182">
            <text:p>533182</text:p>
          </table:table-cell>
          <table:table-cell office:value-type="string">
            <text:p>Tacka do Rack'a 19" 1U, Do 24 Złączy "SC" Duplex lub LC Quad (Głębokość 236mm)</text:p>
          </table:table-cell>
          <table:table-cell office:value-type="string">
            <text:p>szt.</text:p>
          </table:table-cell>
          <table:table-cell office:value-type="float" office:value="318">
            <text:p>31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800">
            <text:p>1800</text:p>
          </table:table-cell>
          <table:table-cell office:value-type="float" office:value="8424450238479">
            <text:p>8424450238479</text:p>
          </table:table-cell>
          <table:table-cell table:number-columns-repeated="242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533185">
            <text:p>533185</text:p>
          </table:table-cell>
          <table:table-cell office:value-type="string">
            <text:p>Tacka do Rack'a 19" 2U (Głębokość 315mm)</text:p>
          </table:table-cell>
          <table:table-cell office:value-type="string">
            <text:p>szt.</text:p>
          </table:table-cell>
          <table:table-cell office:value-type="float" office:value="130">
            <text:p>13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330">
            <text:p>2330</text:p>
          </table:table-cell>
          <table:table-cell office:value-type="float" office:value="8424450246207">
            <text:p>8424450246207</text:p>
          </table:table-cell>
          <table:table-cell table:number-columns-repeated="242"/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534211">
            <text:p>534211</text:p>
          </table:table-cell>
          <table:table-cell table:style-name="ce3" office:value-type="string">
            <text:p>Wzmacniacz MicroKom z Kanałem Zwrotnym + MATV. 1we/1wy "F":</text:p>
            <text:p>5...65/85...1006MHz W. (-||20)/(20||25)dB Vwy 118/121 dBµV</text:p>
          </table:table-cell>
          <table:table-cell office:value-type="string">
            <text:p>szt.</text:p>
          </table:table-cell>
          <table:table-cell office:value-type="float" office:value="442">
            <text:p>44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92">
            <text:p>492</text:p>
          </table:table-cell>
          <table:table-cell office:value-type="float" office:value="8424450179093">
            <text:p>8424450179093</text:p>
          </table:table-cell>
          <table:table-cell table:number-columns-repeated="242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534411">
            <text:p>534411</text:p>
          </table:table-cell>
          <table:table-cell table:style-name="ce3" office:value-type="string">
            <text:p>Wzmacniacz MicroKom z Kanałem Zwrotnym + MATV. 1we/1wy "F":</text:p>
            <text:p>5...65/85...1006MHz W. (-||20)/(28||35)dB Vwy 118/121 dBµV</text:p>
          </table:table-cell>
          <table:table-cell office:value-type="string">
            <text:p>szt.</text:p>
          </table:table-cell>
          <table:table-cell office:value-type="float" office:value="522">
            <text:p>52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92">
            <text:p>492</text:p>
          </table:table-cell>
          <table:table-cell office:value-type="float" office:value="8424450179086">
            <text:p>8424450179086</text:p>
          </table:table-cell>
          <table:table-cell table:number-columns-repeated="24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535720">
            <text:p>535720</text:p>
          </table:table-cell>
          <table:table-cell table:style-name="ce3" office:value-type="string">
            <text:p>Wzmacniacz Masztowy 3we/1wy "EasyF": FM-BIII/DAB-UHF[dc]</text:p>
            <text:p>W. 15-32/32-42dB Vwy 116dBµV Zas.24V (Przełączane Przejście DC)</text:p>
          </table:table-cell>
          <table:table-cell office:value-type="string">
            <text:p>szt.</text:p>
          </table:table-cell>
          <table:table-cell office:value-type="float" office:value="125">
            <text:p>12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65">
            <text:p>365</text:p>
          </table:table-cell>
          <table:table-cell office:value-type="float" office:value="8424450215005">
            <text:p>8424450215005</text:p>
          </table:table-cell>
          <table:table-cell table:number-columns-repeated="242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535840">
            <text:p>535840</text:p>
          </table:table-cell>
          <table:table-cell table:style-name="ce3" office:value-type="string">
            <text:p>Wzmacniacz Masztowy 4we/1wy "EasyF": FM-BIII/DAB-UHF-UHF[dc]</text:p>
            <text:p>W. 15-32/32-39-39dB Vwy 116dBµV Zas.24V (Przełączane Przejście DC)</text:p>
          </table:table-cell>
          <table:table-cell office:value-type="string">
            <text:p>szt.</text:p>
          </table:table-cell>
          <table:table-cell office:value-type="float" office:value="125">
            <text:p>12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68">
            <text:p>368</text:p>
          </table:table-cell>
          <table:table-cell office:value-type="float" office:value="8424450173596">
            <text:p>8424450173596</text:p>
          </table:table-cell>
          <table:table-cell table:number-columns-repeated="242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537302">
            <text:p>537302</text:p>
          </table:table-cell>
          <table:table-cell table:style-name="ce3" office:value-type="string">
            <text:p>Wzmacniacz MiniKom MATV 1we/1wy "F": 47...454/470...862MHz</text:p>
            <text:p>W. (20||30)/(28||38)dB Vwy 113/116dBµV (Niski Pobór Prądu)</text:p>
          </table:table-cell>
          <table:table-cell office:value-type="string">
            <text:p>szt.</text:p>
          </table:table-cell>
          <table:table-cell office:value-type="float" office:value="336">
            <text:p>33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20">
            <text:p>1020</text:p>
          </table:table-cell>
          <table:table-cell office:value-type="float" office:value="8424450144183">
            <text:p>8424450144183</text:p>
          </table:table-cell>
          <table:table-cell table:number-columns-repeated="242"/>
        </table:table-row>
        <table:table-row table:style-name="ro3">
          <table:table-cell office:value-type="float" office:value="247">
            <text:p>247</text:p>
          </table:table-cell>
          <table:table-cell office:value-type="float" office:value="539201">
            <text:p>539201</text:p>
          </table:table-cell>
          <table:table-cell table:style-name="ce3" office:value-type="string">
            <text:p>Wzmacniacz MiniKom MATV 4we/1wy "F": FM-BIII/DAB-UHF-UHF</text:p>
            <text:p>W. 15-(20||30)-(27||37)-(27||37)dB Vwy 114-114-117-117dBµV</text:p>
            <text:p>Zasil. Przedwzm. 12V-70mA</text:p>
          </table:table-cell>
          <table:table-cell office:value-type="string">
            <text:p>szt.</text:p>
          </table:table-cell>
          <table:table-cell office:value-type="float" office:value="456">
            <text:p>45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13">
            <text:p>1013</text:p>
          </table:table-cell>
          <table:table-cell office:value-type="float" office:value="8424450144107">
            <text:p>8424450144107</text:p>
          </table:table-cell>
          <table:table-cell table:number-columns-repeated="242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543503">
            <text:p>543503</text:p>
          </table:table-cell>
          <table:table-cell office:value-type="string">
            <text:p>Rozgałęźnik "mini" 5...2400MHz DC "EasyF" 2D 4,3/4dB Wewnętrzny</text:p>
          </table:table-cell>
          <table:table-cell office:value-type="string">
            <text:p>szt.</text:p>
          </table:table-cell>
          <table:table-cell office:value-type="float" office:value="26.5">
            <text:p>26,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4">
            <text:p>54</text:p>
          </table:table-cell>
          <table:table-cell office:value-type="float" office:value="8424450165768">
            <text:p>8424450165768</text:p>
          </table:table-cell>
          <table:table-cell table:number-columns-repeated="242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543603">
            <text:p>543603</text:p>
          </table:table-cell>
          <table:table-cell office:value-type="string">
            <text:p>Rozgałęźnik "mini" 5...2400MHz DC <text:s/>"EasyF" 3D 8,5/7,5dB Wewnętrzny</text:p>
          </table:table-cell>
          <table:table-cell office:value-type="string">
            <text:p>szt.</text:p>
          </table:table-cell>
          <table:table-cell office:value-type="float" office:value="31.8">
            <text:p>31,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5">
            <text:p>55</text:p>
          </table:table-cell>
          <table:table-cell office:value-type="float" office:value="8424450165775">
            <text:p>8424450165775</text:p>
          </table:table-cell>
          <table:table-cell table:number-columns-repeated="242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43702">
            <text:p>543702</text:p>
          </table:table-cell>
          <table:table-cell office:value-type="string">
            <text:p>Rozgałęźnik 5...2400MHz <text:s/>DC "EasyF" 4D 9/7,5dB Wewnętrzny</text:p>
          </table:table-cell>
          <table:table-cell office:value-type="string">
            <text:p>szt.</text:p>
          </table:table-cell>
          <table:table-cell office:value-type="float" office:value="42.4">
            <text:p>42,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2">
            <text:p>112</text:p>
          </table:table-cell>
          <table:table-cell office:value-type="float" office:value="8424450143735">
            <text:p>8424450143735</text:p>
          </table:table-cell>
          <table:table-cell table:number-columns-repeated="242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543802">
            <text:p>543802</text:p>
          </table:table-cell>
          <table:table-cell office:value-type="string">
            <text:p>Rozgałęźnik 5...2400MHz <text:s/>DC <text:s/>"EasyF" 5D 10/9,5dB Wewnętrzny</text:p>
          </table:table-cell>
          <table:table-cell office:value-type="string">
            <text:p>szt.</text:p>
          </table:table-cell>
          <table:table-cell office:value-type="float" office:value="42.4">
            <text:p>42,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4">
            <text:p>114</text:p>
          </table:table-cell>
          <table:table-cell office:value-type="float" office:value="8424450143742">
            <text:p>8424450143742</text:p>
          </table:table-cell>
          <table:table-cell table:number-columns-repeated="242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544302">
            <text:p>544302</text:p>
          </table:table-cell>
          <table:table-cell office:value-type="string">
            <text:p>Maskownica Biała TV-R-SAT</text:p>
          </table:table-cell>
          <table:table-cell office:value-type="string">
            <text:p>szt.</text:p>
          </table:table-cell>
          <table:table-cell office:value-type="float" office:value="5.19">
            <text:p>5,1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7">
            <text:p>17</text:p>
          </table:table-cell>
          <table:table-cell office:value-type="float" office:value="8424450140017">
            <text:p>8424450140017</text:p>
          </table:table-cell>
          <table:table-cell table:number-columns-repeated="242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545901">
            <text:p>545901</text:p>
          </table:table-cell>
          <table:table-cell office:value-type="string">
            <text:p>Wzmacniacz Domowy Auto-LTE 1we/(2wy+TV) "F": 47...694/790MHz W. 20dB Vwy 101dBµV z USOS + Wyjście do TV W. 11dB + Zasil. Przedwzm. 12V-100mA (Blister T1)</text:p>
          </table:table-cell>
          <table:table-cell office:value-type="string">
            <text:p>szt.</text:p>
          </table:table-cell>
          <table:table-cell office:value-type="float" office:value="210">
            <text:p>21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20">
            <text:p>220</text:p>
          </table:table-cell>
          <table:table-cell office:value-type="float" office:value="8424450191521">
            <text:p>8424450191521</text:p>
          </table:table-cell>
          <table:table-cell table:number-columns-repeated="242"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550101">
            <text:p>550101</text:p>
          </table:table-cell>
          <table:table-cell office:value-type="string">
            <text:p>Zasilacz Domowy 1we/2wy "F": 5...862MHz 12V-220mA</text:p>
          </table:table-cell>
          <table:table-cell office:value-type="string">
            <text:p>szt.</text:p>
          </table:table-cell>
          <table:table-cell office:value-type="float" office:value="108">
            <text:p>10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81">
            <text:p>281</text:p>
          </table:table-cell>
          <table:table-cell office:value-type="float" office:value="8424450139332">
            <text:p>8424450139332</text:p>
          </table:table-cell>
          <table:table-cell table:number-columns-repeated="242"/>
        </table:table-row>
        <table:table-row table:style-name="ro3">
          <table:table-cell office:value-type="float" office:value="255">
            <text:p>255</text:p>
          </table:table-cell>
          <table:table-cell office:value-type="float" office:value="552220">
            <text:p>552220</text:p>
          </table:table-cell>
          <table:table-cell table:style-name="ce3" office:value-type="string">
            <text:p>Wzmacniacz Domowy 1we/(2wy+TV) "F":</text:p>
            <text:p>47...694MHz W. 20dB</text:p>
            <text:p>Vwy 106dBµV + Wyjście do TV W. 12dB (Blister T1)</text:p>
          </table:table-cell>
          <table:table-cell office:value-type="string">
            <text:p>szt.</text:p>
          </table:table-cell>
          <table:table-cell office:value-type="float" office:value="94">
            <text:p>9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20">
            <text:p>220</text:p>
          </table:table-cell>
          <table:table-cell office:value-type="float" office:value="8424450188866">
            <text:p>8424450188866</text:p>
          </table:table-cell>
          <table:table-cell table:number-columns-repeated="24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552320">
            <text:p>552320</text:p>
          </table:table-cell>
          <table:table-cell office:value-type="string">
            <text:p>Wzmacniacz Domowy 1we/(4wy+TV) "F": 47...694MHz W. 16dB Vwy 102dBµV + Wyjście do TV W. 12dB (Blister T1)</text:p>
          </table:table-cell>
          <table:table-cell office:value-type="string">
            <text:p>szt.</text:p>
          </table:table-cell>
          <table:table-cell office:value-type="float" office:value="146">
            <text:p>14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80">
            <text:p>280</text:p>
          </table:table-cell>
          <table:table-cell office:value-type="float" office:value="8424450204580">
            <text:p>8424450204580</text:p>
          </table:table-cell>
          <table:table-cell table:number-columns-repeated="242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552740">
            <text:p>552740</text:p>
          </table:table-cell>
          <table:table-cell table:style-name="ce3" office:value-type="string">
            <text:p>Wzmacniacz Domowy 1we/1wy "IEC": 47...790MHz W. 25dB </text:p>
            <text:p>Vwy 112dBµV (Blister T1)</text:p>
          </table:table-cell>
          <table:table-cell office:value-type="string">
            <text:p>szt.</text:p>
          </table:table-cell>
          <table:table-cell office:value-type="float" office:value="138">
            <text:p>13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80">
            <text:p>280</text:p>
          </table:table-cell>
          <table:table-cell office:value-type="float" office:value="8424450170458">
            <text:p>8424450170458</text:p>
          </table:table-cell>
          <table:table-cell table:number-columns-repeated="242"/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553120">
            <text:p>553120</text:p>
          </table:table-cell>
          <table:table-cell table:style-name="ce3" office:value-type="string">
            <text:p>Wzmacniacz Domowy 1we/6wy "F": 47...694MHz W. 14dB</text:p>
            <text:p>Vwy95dBµV (Blister T1)</text:p>
          </table:table-cell>
          <table:table-cell office:value-type="string">
            <text:p>szt.</text:p>
          </table:table-cell>
          <table:table-cell office:value-type="float" office:value="171">
            <text:p>17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25">
            <text:p>225</text:p>
          </table:table-cell>
          <table:table-cell office:value-type="float" office:value="8424450214428">
            <text:p>8424450214428</text:p>
          </table:table-cell>
          <table:table-cell table:number-columns-repeated="242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560522">
            <text:p>560522</text:p>
          </table:table-cell>
          <table:table-cell table:style-name="ce3" office:value-type="string">
            <text:p>Wzmacniacz Domowy PicoKom 1we/2wy "EasyF": 47...694MHz W.10/16dB</text:p>
            <text:p>Vwy 98/101dBµV z Aut. Dost. + Zasil. Przedwzm. 12V-150mA</text:p>
          </table:table-cell>
          <table:table-cell office:value-type="string">
            <text:p>szt.</text:p>
          </table:table-cell>
          <table:table-cell office:value-type="float" office:value="111">
            <text:p>11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8">
            <text:p>128</text:p>
          </table:table-cell>
          <table:table-cell office:value-type="float" office:value="8424450246498">
            <text:p>8424450246498</text:p>
          </table:table-cell>
          <table:table-cell table:number-columns-repeated="242"/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560523">
            <text:p>560523</text:p>
          </table:table-cell>
          <table:table-cell table:style-name="ce3" office:value-type="string">
            <text:p>Wzmacniacz Domowy PicoKom 1we/(2wy+TV) "EasyF": 47...694MHz W.10/16dB </text:p>
            <text:p>Vwy 98/101dBµV z Aut. Dost. + Zasil. Przedwzm. 12V-150mA</text:p>
          </table:table-cell>
          <table:table-cell office:value-type="string">
            <text:p>szt.</text:p>
          </table:table-cell>
          <table:table-cell office:value-type="float" office:value="111">
            <text:p>11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8">
            <text:p>128</text:p>
          </table:table-cell>
          <table:table-cell office:value-type="float" office:value="8424450246504">
            <text:p>8424450246504</text:p>
          </table:table-cell>
          <table:table-cell table:number-columns-repeated="242"/>
        </table:table-row>
        <table:table-row table:style-name="ro2">
          <table:table-cell office:value-type="float" office:value="261">
            <text:p>261</text:p>
          </table:table-cell>
          <table:table-cell office:value-type="float" office:value="560541">
            <text:p>560541</text:p>
          </table:table-cell>
          <table:table-cell table:style-name="ce3" office:value-type="string">
            <text:p>Wzmacniacz Domowy PicoKom 1we/1wy "EasyF": 47...790MHz W.14/20dB</text:p>
            <text:p>Vwy 102/106dBµV z Aut. Dost. + Zasil. Przedwzm. 12V-150mA</text:p>
          </table:table-cell>
          <table:table-cell office:value-type="string">
            <text:p>szt.</text:p>
          </table:table-cell>
          <table:table-cell office:value-type="float" office:value="117">
            <text:p>11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88">
            <text:p>188</text:p>
          </table:table-cell>
          <table:table-cell office:value-type="float" office:value="8424450166581">
            <text:p>8424450166581</text:p>
          </table:table-cell>
          <table:table-cell table:number-columns-repeated="242"/>
        </table:table-row>
        <table:table-row table:style-name="ro2">
          <table:table-cell office:value-type="float" office:value="262">
            <text:p>262</text:p>
          </table:table-cell>
          <table:table-cell office:value-type="float" office:value="560543">
            <text:p>560543</text:p>
          </table:table-cell>
          <table:table-cell table:style-name="ce3" office:value-type="string">
            <text:p>Wzmacniacz Domowy PicoKom 1we/(2wy+TV) "EasyF": 47...790MHz W.10/16dB </text:p>
            <text:p>Vwy 98/102dBµV z Aut. Dost. + Zasil. Przedwzm. 12V-150mA</text:p>
          </table:table-cell>
          <table:table-cell office:value-type="string">
            <text:p>szt.</text:p>
          </table:table-cell>
          <table:table-cell office:value-type="float" office:value="111">
            <text:p>11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89">
            <text:p>189</text:p>
          </table:table-cell>
          <table:table-cell office:value-type="float" office:value="8424450166604">
            <text:p>8424450166604</text:p>
          </table:table-cell>
          <table:table-cell table:number-columns-repeated="242"/>
        </table:table-row>
        <table:table-row table:style-name="ro2">
          <table:table-cell office:value-type="float" office:value="263">
            <text:p>263</text:p>
          </table:table-cell>
          <table:table-cell office:value-type="float" office:value="560601">
            <text:p>560601</text:p>
          </table:table-cell>
          <table:table-cell table:style-name="ce3" office:value-type="string">
            <text:p>Wzmacniacz <text:s/>Domowy 1we/2wy "EasyF": <text:s/>47...694/950...2150MHz</text:p>
            <text:p>W. 12/23dB Vwy 110/106dBµV z Aut.Dost. + Zasil. Przedwzm. 12V-150mA</text:p>
          </table:table-cell>
          <table:table-cell office:value-type="string">
            <text:p>szt.</text:p>
          </table:table-cell>
          <table:table-cell office:value-type="float" office:value="192">
            <text:p>19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88">
            <text:p>188</text:p>
          </table:table-cell>
          <table:table-cell office:value-type="float" office:value="8424450145104">
            <text:p>8424450145104</text:p>
          </table:table-cell>
          <table:table-cell table:number-columns-repeated="242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561521">
            <text:p>561521</text:p>
          </table:table-cell>
          <table:table-cell office:value-type="string">
            <text:p>Wzmacniacz Masztowy NanoKom 3we/1wy "EasyF": BIII/UHF[dc]-FMmix-IFmix[dc] W. 18/28- (-1,5) - (-2,5)dB Vwy 106/108dBµV z USOS. Zas. 12...24V (z przełącznikiem przejścia DC)</text:p>
          </table:table-cell>
          <table:table-cell office:value-type="string">
            <text:p>szt.</text:p>
          </table:table-cell>
          <table:table-cell office:value-type="float" office:value="110">
            <text:p>11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0">
            <text:p>200</text:p>
          </table:table-cell>
          <table:table-cell office:value-type="float" office:value="8424450202449">
            <text:p>8424450202449</text:p>
          </table:table-cell>
          <table:table-cell table:number-columns-repeated="242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561621">
            <text:p>561621</text:p>
          </table:table-cell>
          <table:table-cell office:value-type="string">
            <text:p>Wzmacniacz Masztowy NanoKom 3we/1wy "EasyF": UHF[dc]-VHFmix-IFmix[dc] W. 24- (-1,5) - (-2,5)dB Vwy 104dBµV z USOS. Zas. 12...24V (z przełącznikiem przejścia DC)</text:p>
          </table:table-cell>
          <table:table-cell office:value-type="string">
            <text:p>szt.</text:p>
          </table:table-cell>
          <table:table-cell office:value-type="float" office:value="128">
            <text:p>12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0">
            <text:p>200</text:p>
          </table:table-cell>
          <table:table-cell office:value-type="float" office:value="8424450203224">
            <text:p>8424450203224</text:p>
          </table:table-cell>
          <table:table-cell table:number-columns-repeated="242"/>
        </table:table-row>
        <table:table-row table:style-name="ro3">
          <table:table-cell office:value-type="float" office:value="266">
            <text:p>266</text:p>
          </table:table-cell>
          <table:table-cell office:value-type="float" office:value="561801">
            <text:p>561801</text:p>
          </table:table-cell>
          <table:table-cell table:style-name="ce3" office:value-type="string">
            <text:p>Wzmacniacz Masztowy NanoKom 3we/1wy "EasyF": BIII-UHF[dc]-FMmix</text:p>
            <text:p>W. 18-28- (-1,5)dB Vwy 106/108dBµV z USOS. Zas. 12...24V (z przełącznikiem przejścia DC)</text:p>
          </table:table-cell>
          <table:table-cell office:value-type="string">
            <text:p>szt.</text:p>
          </table:table-cell>
          <table:table-cell office:value-type="float" office:value="125">
            <text:p>12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99">
            <text:p>199</text:p>
          </table:table-cell>
          <table:table-cell office:value-type="float" office:value="8424450161012">
            <text:p>8424450161012</text:p>
          </table:table-cell>
          <table:table-cell table:number-columns-repeated="242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561821">
            <text:p>561821</text:p>
          </table:table-cell>
          <table:table-cell office:value-type="string">
            <text:p>Wzmacniacz Masztowy NanoKom 3we/1wy "EasyF": BIII-UHF[dc]-FMmix W. 18-28- (-1,5)dB Vwy 106/108dBµV z USOS. Zas. 12...24V (z przełącznikiem przejścia DC)</text:p>
          </table:table-cell>
          <table:table-cell office:value-type="string">
            <text:p>szt.</text:p>
          </table:table-cell>
          <table:table-cell office:value-type="float" office:value="112">
            <text:p>11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99">
            <text:p>199</text:p>
          </table:table-cell>
          <table:table-cell office:value-type="float" office:value="8424450201732">
            <text:p>8424450201732</text:p>
          </table:table-cell>
          <table:table-cell table:number-columns-repeated="242"/>
        </table:table-row>
        <table:table-row table:style-name="ro5">
          <table:table-cell office:value-type="float" office:value="268">
            <text:p>268</text:p>
          </table:table-cell>
          <table:table-cell office:value-type="float" office:value="562321">
            <text:p>562321</text:p>
          </table:table-cell>
          <table:table-cell table:style-name="ce3" office:value-type="string">
            <text:p>Wzmacniacz MiniKom 5we/1wy "EasyF": FM-V-U-21..35-39..48/60 G 15-(24||34)-(26||36)-(24||34)-(25||35)dB <text:s/></text:p>
            <text:p>Vwy 113-114-116-116-116dBµV Zas. Przedwzm.12V-200mA </text:p>
            <text:p>Przełączany Filtr LTE790/700 i Przejście DC</text:p>
          </table:table-cell>
          <table:table-cell office:value-type="string">
            <text:p>szt.</text:p>
          </table:table-cell>
          <table:table-cell office:value-type="float" office:value="339">
            <text:p>33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620">
            <text:p>620</text:p>
          </table:table-cell>
          <table:table-cell office:value-type="float" office:value="8424450214879">
            <text:p>8424450214879</text:p>
          </table:table-cell>
          <table:table-cell table:number-columns-repeated="242"/>
        </table:table-row>
        <table:table-row table:style-name="ro5">
          <table:table-cell office:value-type="float" office:value="269">
            <text:p>269</text:p>
          </table:table-cell>
          <table:table-cell office:value-type="float" office:value="562421">
            <text:p>562421</text:p>
          </table:table-cell>
          <table:table-cell table:style-name="ce3" office:value-type="string">
            <text:p>Wzmacniacz MiniKom MATV 4we/1wy "EasyF": FM-VHF-UHF-UHF W. 15-(24||34)-(26||36)-(26||36)dB </text:p>
            <text:p>Vwy 113-114-116-116dBµV Zas. Przedwzm.12V-200mA </text:p>
            <text:p>Przełączany Filtr LTE790/700 i Przejście DC</text:p>
          </table:table-cell>
          <table:table-cell office:value-type="string">
            <text:p>szt.</text:p>
          </table:table-cell>
          <table:table-cell office:value-type="float" office:value="339">
            <text:p>33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635">
            <text:p>635</text:p>
          </table:table-cell>
          <table:table-cell office:value-type="float" office:value="8424450214855">
            <text:p>8424450214855</text:p>
          </table:table-cell>
          <table:table-cell table:number-columns-repeated="242"/>
        </table:table-row>
        <table:table-row table:style-name="ro5">
          <table:table-cell office:value-type="float" office:value="270">
            <text:p>270</text:p>
          </table:table-cell>
          <table:table-cell office:value-type="float" office:value="562521">
            <text:p>562521</text:p>
          </table:table-cell>
          <table:table-cell table:style-name="ce3" office:value-type="string">
            <text:p>Wzmacniacz MiniKom MATV 3we/1wy "EasyF": FM-VHF-UHF W. 15-(24||34)-(26||36)dB </text:p>
            <text:p>Vwy 113-114-116dBµV Zas. Przedwzm.12V-200mA </text:p>
            <text:p>Przełączany Filtr LTE790/700 i Przejście DC</text:p>
          </table:table-cell>
          <table:table-cell office:value-type="string">
            <text:p>szt.</text:p>
          </table:table-cell>
          <table:table-cell office:value-type="float" office:value="339">
            <text:p>33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635">
            <text:p>635</text:p>
          </table:table-cell>
          <table:table-cell office:value-type="float" office:value="8424450214862">
            <text:p>8424450214862</text:p>
          </table:table-cell>
          <table:table-cell table:number-columns-repeated="242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562802">
            <text:p>562802</text:p>
          </table:table-cell>
          <table:table-cell office:value-type="string">
            <text:p>Zasilacz 38,4W 24V-1,6A (do zasilania 1 Modułu T.0X)</text:p>
          </table:table-cell>
          <table:table-cell office:value-type="string">
            <text:p>szt.</text:p>
          </table:table-cell>
          <table:table-cell office:value-type="float" office:value="256">
            <text:p>25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39">
            <text:p>239</text:p>
          </table:table-cell>
          <table:table-cell office:value-type="float" office:value="8424450185452">
            <text:p>8424450185452</text:p>
          </table:table-cell>
          <table:table-cell table:number-columns-repeated="242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63101">
            <text:p>563101</text:p>
          </table:table-cell>
          <table:table-cell office:value-type="string">
            <text:p>T.0X Transmodulator DVBS/S2-DVB-T COFDM (47...862MHz)</text:p>
          </table:table-cell>
          <table:table-cell office:value-type="string">
            <text:p>szt.</text:p>
          </table:table-cell>
          <table:table-cell office:value-type="float" office:value="2544">
            <text:p>254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16">
            <text:p>916</text:p>
          </table:table-cell>
          <table:table-cell office:value-type="float" office:value="8424450145630">
            <text:p>8424450145630</text:p>
          </table:table-cell>
          <table:table-cell table:number-columns-repeated="242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563301">
            <text:p>563301</text:p>
          </table:table-cell>
          <table:table-cell office:value-type="string">
            <text:p>T.0X Transmodulator DVBS/S2-DVB-T COFDM CI (47...862MHz)</text:p>
          </table:table-cell>
          <table:table-cell office:value-type="string">
            <text:p>szt.</text:p>
          </table:table-cell>
          <table:table-cell office:value-type="float" office:value="2968">
            <text:p>296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56">
            <text:p>1056</text:p>
          </table:table-cell>
          <table:table-cell office:value-type="float" office:value="8424450145203">
            <text:p>8424450145203</text:p>
          </table:table-cell>
          <table:table-cell table:number-columns-repeated="242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563832">
            <text:p>563832</text:p>
          </table:table-cell>
          <table:table-cell office:value-type="string">
            <text:p>T.0X Enkoder/Modulator Twin, 2we HDMI/Component (YPbPr) - 1Mux: COFDM/QAM (MPEG2/4)</text:p>
          </table:table-cell>
          <table:table-cell office:value-type="string">
            <text:p>szt.</text:p>
          </table:table-cell>
          <table:table-cell office:value-type="float" office:value="8607">
            <text:p>860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65">
            <text:p>1265</text:p>
          </table:table-cell>
          <table:table-cell office:value-type="float" office:value="8424450175729">
            <text:p>8424450175729</text:p>
          </table:table-cell>
          <table:table-cell table:number-columns-repeated="242"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564201">
            <text:p>564201</text:p>
          </table:table-cell>
          <table:table-cell table:style-name="ce3" office:value-type="string">
            <text:p>T.0X Transmodulator DVBS/S2-DVB-T COFDM CI (47...862MHz) Multiplekser:</text:p>
            <text:p>3 Transpondery(2Sat):1K lub 3 Transpondery(1Sat+LoopThru):1K</text:p>
          </table:table-cell>
          <table:table-cell office:value-type="string">
            <text:p>szt.</text:p>
          </table:table-cell>
          <table:table-cell office:value-type="float" office:value="4876">
            <text:p>487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00">
            <text:p>1000</text:p>
          </table:table-cell>
          <table:table-cell office:value-type="float" office:value="8424450160503">
            <text:p>8424450160503</text:p>
          </table:table-cell>
          <table:table-cell table:number-columns-repeated="242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564301">
            <text:p>564301</text:p>
          </table:table-cell>
          <table:table-cell table:style-name="ce3" office:value-type="string">
            <text:p>T.0X Transmodulator DVBS/S2-DVB-T COFDM CI Twin (47...862MHz) Multiplekser:</text:p>
            <text:p>3 Transpondery(2Sat):2K lub 3 Transpondery(1Sat+LoopThru):2K</text:p>
          </table:table-cell>
          <table:table-cell office:value-type="string">
            <text:p>szt.</text:p>
          </table:table-cell>
          <table:table-cell office:value-type="float" office:value="6360">
            <text:p>636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96">
            <text:p>996</text:p>
          </table:table-cell>
          <table:table-cell office:value-type="float" office:value="8424450172520">
            <text:p>8424450172520</text:p>
          </table:table-cell>
          <table:table-cell table:number-columns-repeated="242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564401">
            <text:p>564401</text:p>
          </table:table-cell>
          <table:table-cell table:style-name="ce3" office:value-type="string">
            <text:p>T.0X Transmodulator DVBS/S2-DVB-C QAM CI Twin (47...862MHz) Multiplekser:</text:p>
            <text:p>3 Transpondery(2Sat):2K lub 3 Transpondery(1Sat+LoopThru):2K</text:p>
          </table:table-cell>
          <table:table-cell office:value-type="string">
            <text:p>szt.</text:p>
          </table:table-cell>
          <table:table-cell office:value-type="float" office:value="6381">
            <text:p>638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10">
            <text:p>1010</text:p>
          </table:table-cell>
          <table:table-cell office:value-type="float" office:value="8424450170304">
            <text:p>8424450170304</text:p>
          </table:table-cell>
          <table:table-cell table:number-columns-repeated="242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564501">
            <text:p>564501</text:p>
          </table:table-cell>
          <table:table-cell office:value-type="string">
            <text:p>T.0X Transmodulator DVBS/S2-DVB-C QAM Hexa (47...862MHz)</text:p>
          </table:table-cell>
          <table:table-cell office:value-type="string">
            <text:p>szt.</text:p>
          </table:table-cell>
          <table:table-cell office:value-type="float" office:value="8678">
            <text:p>867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36">
            <text:p>1136</text:p>
          </table:table-cell>
          <table:table-cell office:value-type="float" office:value="8424450184301">
            <text:p>8424450184301</text:p>
          </table:table-cell>
          <table:table-cell table:number-columns-repeated="242"/>
        </table:table-row>
        <table:table-row table:style-name="ro2">
          <table:table-cell office:value-type="float" office:value="279">
            <text:p>279</text:p>
          </table:table-cell>
          <table:table-cell office:value-type="float" office:value="565701">
            <text:p>565701</text:p>
          </table:table-cell>
          <table:table-cell table:style-name="ce3" office:value-type="string">
            <text:p>T.0X Streamer DVB-T/T2-IP CI (Multicast/Unicast, SPTS) Multiplekser:</text:p>
            <text:p>4 <text:s/>kanały (DVB-T/T2) : 32 IP Streams</text:p>
          </table:table-cell>
          <table:table-cell office:value-type="string">
            <text:p>szt.</text:p>
          </table:table-cell>
          <table:table-cell office:value-type="float" office:value="6996">
            <text:p>699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55">
            <text:p>755</text:p>
          </table:table-cell>
          <table:table-cell office:value-type="float" office:value="8424450209066">
            <text:p>8424450209066</text:p>
          </table:table-cell>
          <table:table-cell table:number-columns-repeated="242"/>
        </table:table-row>
        <table:table-row table:style-name="ro3">
          <table:table-cell office:value-type="float" office:value="280">
            <text:p>280</text:p>
          </table:table-cell>
          <table:table-cell office:value-type="float" office:value="565740">
            <text:p>565740</text:p>
          </table:table-cell>
          <table:table-cell table:style-name="ce3" office:value-type="string">
            <text:p>T.0X Streamer DVB-T/T2-IP CI (Multicast/Unicast, SPTS) Multiplekser:</text:p>
            <text:p>4 <text:s/>kanały (DVB-T/T2) : 32 IP Streams Ponowne Szyfrowanie Języka dla rozwiązania DRM</text:p>
          </table:table-cell>
          <table:table-cell office:value-type="string">
            <text:p>szt.</text:p>
          </table:table-cell>
          <table:table-cell office:value-type="float" office:value="5888">
            <text:p>588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55">
            <text:p>755</text:p>
          </table:table-cell>
          <table:table-cell office:value-type="float" office:value="8424450209752">
            <text:p>8424450209752</text:p>
          </table:table-cell>
          <table:table-cell table:number-columns-repeated="242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565801">
            <text:p>565801</text:p>
          </table:table-cell>
          <table:table-cell table:style-name="ce3" office:value-type="string">
            <text:p>T.0X Streamer DVBS/S2-IP CI (Multicast/Unicast, SPTS) Multiplekser:</text:p>
            <text:p>3 Transpondery (2Sat) lub 3 Transpondery (1Sat+LoopThru) : 32 IP Streams</text:p>
          </table:table-cell>
          <table:table-cell office:value-type="string">
            <text:p>szt.</text:p>
          </table:table-cell>
          <table:table-cell office:value-type="float" office:value="7314">
            <text:p>731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00">
            <text:p>1000</text:p>
          </table:table-cell>
          <table:table-cell office:value-type="float" office:value="8424450209073">
            <text:p>8424450209073</text:p>
          </table:table-cell>
          <table:table-cell table:number-columns-repeated="242"/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566001">
            <text:p>566001</text:p>
          </table:table-cell>
          <table:table-cell table:style-name="ce3" office:value-type="string">
            <text:p>T.0X Enkoder/Modulator Single, 1we: HDMI / Component(YPbPr) / CVBS - </text:p>
            <text:p>1Mux: COFDM/QAM (MPEG2/4) (Incluye Soporte individual + Zasilacz 18V)</text:p>
          </table:table-cell>
          <table:table-cell office:value-type="string">
            <text:p>szt.</text:p>
          </table:table-cell>
          <table:table-cell office:value-type="float" office:value="4832">
            <text:p>483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122">
            <text:p>2122</text:p>
          </table:table-cell>
          <table:table-cell office:value-type="float" office:value="8424450180723">
            <text:p>8424450180723</text:p>
          </table:table-cell>
          <table:table-cell table:number-columns-repeated="242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567201">
            <text:p>567201</text:p>
          </table:table-cell>
          <table:table-cell office:value-type="string">
            <text:p>Ramka Ścienna 275mm 5U, Głębokość: 260mm (1 Zasilacz + 4 Moduły T.0X)</text:p>
          </table:table-cell>
          <table:table-cell office:value-type="string">
            <text:p>szt.</text:p>
          </table:table-cell>
          <table:table-cell office:value-type="float" office:value="350">
            <text:p>35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70">
            <text:p>1070</text:p>
          </table:table-cell>
          <table:table-cell office:value-type="float" office:value="8424450153475">
            <text:p>8424450153475</text:p>
          </table:table-cell>
          <table:table-cell table:number-columns-repeated="242"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579401">
            <text:p>579401</text:p>
          </table:table-cell>
          <table:table-cell office:value-type="string">
            <text:p>Zasilacz Domowy PicoKom 1we/2wy "EasyF": 5...2400MHz 12V-200mA</text:p>
          </table:table-cell>
          <table:table-cell office:value-type="string">
            <text:p>szt.</text:p>
          </table:table-cell>
          <table:table-cell office:value-type="float" office:value="72">
            <text:p>7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87">
            <text:p>187</text:p>
          </table:table-cell>
          <table:table-cell office:value-type="float" office:value="8424450169025">
            <text:p>8424450169025</text:p>
          </table:table-cell>
          <table:table-cell table:number-columns-repeated="242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585910">
            <text:p>585910</text:p>
          </table:table-cell>
          <table:table-cell office:value-type="string">
            <text:p>Modulator Analogowy Octo PAL</text:p>
          </table:table-cell>
          <table:table-cell office:value-type="string">
            <text:p>szt.</text:p>
          </table:table-cell>
          <table:table-cell office:value-type="float" office:value="1486">
            <text:p>148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63">
            <text:p>963</text:p>
          </table:table-cell>
          <table:table-cell office:value-type="float" office:value="8424450212998">
            <text:p>8424450212998</text:p>
          </table:table-cell>
          <table:table-cell table:number-columns-repeated="242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593001">
            <text:p>593001</text:p>
          </table:table-cell>
          <table:table-cell office:value-type="string">
            <text:p>Generator Szumu 5...3000MHz</text:p>
          </table:table-cell>
          <table:table-cell office:value-type="string">
            <text:p>szt.</text:p>
          </table:table-cell>
          <table:table-cell office:value-type="float" office:value="1613">
            <text:p>161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04">
            <text:p>504</text:p>
          </table:table-cell>
          <table:table-cell office:value-type="float" office:value="8424450171080">
            <text:p>8424450171080</text:p>
          </table:table-cell>
          <table:table-cell table:number-columns-repeated="242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593201">
            <text:p>593201</text:p>
          </table:table-cell>
          <table:table-cell office:value-type="string">
            <text:p>Pokrowiec</text:p>
          </table:table-cell>
          <table:table-cell office:value-type="string">
            <text:p>szt.</text:p>
          </table:table-cell>
          <table:table-cell office:value-type="float" office:value="487">
            <text:p>48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8">
            <text:p>98</text:p>
          </table:table-cell>
          <table:table-cell office:value-type="float" office:value="8424450169995">
            <text:p>8424450169995</text:p>
          </table:table-cell>
          <table:table-cell table:number-columns-repeated="242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593202">
            <text:p>593202</text:p>
          </table:table-cell>
          <table:table-cell office:value-type="string">
            <text:p>Wymienna bateria</text:p>
          </table:table-cell>
          <table:table-cell office:value-type="string">
            <text:p>szt.</text:p>
          </table:table-cell>
          <table:table-cell office:value-type="float" office:value="519">
            <text:p>51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1">
            <text:p>101</text:p>
          </table:table-cell>
          <table:table-cell office:value-type="float" office:value="8424450170090">
            <text:p>8424450170090</text:p>
          </table:table-cell>
          <table:table-cell table:number-columns-repeated="242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593232">
            <text:p>593232</text:p>
          </table:table-cell>
          <table:table-cell office:value-type="string">
            <text:p>Opcja DVB-T2 (Wymagana opcja DVB-T)</text:p>
          </table:table-cell>
          <table:table-cell office:value-type="string">
            <text:p>szt.</text:p>
          </table:table-cell>
          <table:table-cell office:value-type="float" office:value="722">
            <text:p>72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">
            <text:p>20</text:p>
          </table:table-cell>
          <table:table-cell office:value-type="float" office:value="8424450186190">
            <text:p>8424450186190</text:p>
          </table:table-cell>
          <table:table-cell table:number-columns-repeated="242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593233">
            <text:p>593233</text:p>
          </table:table-cell>
          <table:table-cell office:value-type="string">
            <text:p>Opcja DVB-C</text:p>
          </table:table-cell>
          <table:table-cell office:value-type="string">
            <text:p>szt.</text:p>
          </table:table-cell>
          <table:table-cell office:value-type="float" office:value="722">
            <text:p>72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">
            <text:p>20</text:p>
          </table:table-cell>
          <table:table-cell office:value-type="float" office:value="8424450186206">
            <text:p>8424450186206</text:p>
          </table:table-cell>
          <table:table-cell table:number-columns-repeated="242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593239">
            <text:p>593239</text:p>
          </table:table-cell>
          <table:table-cell office:value-type="string">
            <text:p>Walizka</text:p>
          </table:table-cell>
          <table:table-cell office:value-type="string">
            <text:p>szt.</text:p>
          </table:table-cell>
          <table:table-cell office:value-type="float" office:value="233">
            <text:p>23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40">
            <text:p>740</text:p>
          </table:table-cell>
          <table:table-cell office:value-type="float" office:value="8424450191583">
            <text:p>8424450191583</text:p>
          </table:table-cell>
          <table:table-cell table:number-columns-repeated="242"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593250">
            <text:p>593250</text:p>
          </table:table-cell>
          <table:table-cell office:value-type="string">
            <text:p>Opcja Analizator WiFi (2,4/5GHz)</text:p>
          </table:table-cell>
          <table:table-cell office:value-type="string">
            <text:p>szt.</text:p>
          </table:table-cell>
          <table:table-cell office:value-type="float" office:value="1084">
            <text:p>108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0">
            <text:p>0</text:p>
          </table:table-cell>
          <table:table-cell office:value-type="float" office:value="8424450207666">
            <text:p>8424450207666</text:p>
          </table:table-cell>
          <table:table-cell table:number-columns-repeated="242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593251">
            <text:p>593251</text:p>
          </table:table-cell>
          <table:table-cell office:value-type="string">
            <text:p>Opcja Analizator IPTV</text:p>
          </table:table-cell>
          <table:table-cell office:value-type="string">
            <text:p>szt.</text:p>
          </table:table-cell>
          <table:table-cell office:value-type="float" office:value="1084">
            <text:p>108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0">
            <text:p>0</text:p>
          </table:table-cell>
          <table:table-cell office:value-type="float" office:value="8424450207673">
            <text:p>8424450207673</text:p>
          </table:table-cell>
          <table:table-cell table:number-columns-repeated="242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593252">
            <text:p>593252</text:p>
          </table:table-cell>
          <table:table-cell office:value-type="string">
            <text:p>Opcja Wizualizacja HEVC</text:p>
          </table:table-cell>
          <table:table-cell office:value-type="string">
            <text:p>szt.</text:p>
          </table:table-cell>
          <table:table-cell office:value-type="float" office:value="1141">
            <text:p>114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0">
            <text:p>0</text:p>
          </table:table-cell>
          <table:table-cell office:value-type="float" office:value="8424450211694">
            <text:p>8424450211694</text:p>
          </table:table-cell>
          <table:table-cell table:number-columns-repeated="242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593501">
            <text:p>593501</text:p>
          </table:table-cell>
          <table:table-cell office:value-type="string">
            <text:p>H30Evolution: DVB-S/S2 + DVB-T (w zestawie Opaska na Smartfon)</text:p>
          </table:table-cell>
          <table:table-cell office:value-type="string">
            <text:p>szt.</text:p>
          </table:table-cell>
          <table:table-cell office:value-type="float" office:value="6334">
            <text:p>633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82">
            <text:p>982</text:p>
          </table:table-cell>
          <table:table-cell office:value-type="float" office:value="8424450207611">
            <text:p>8424450207611</text:p>
          </table:table-cell>
          <table:table-cell table:number-columns-repeated="242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593502">
            <text:p>593502</text:p>
          </table:table-cell>
          <table:table-cell office:value-type="string">
            <text:p>H30Evolution: DVB-S/S2 + DVB-T/T2 (w zestawie Opaska na Smartfon)</text:p>
          </table:table-cell>
          <table:table-cell office:value-type="string">
            <text:p>szt.</text:p>
          </table:table-cell>
          <table:table-cell office:value-type="float" office:value="7234">
            <text:p>723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82">
            <text:p>982</text:p>
          </table:table-cell>
          <table:table-cell office:value-type="float" office:value="8424450207628">
            <text:p>8424450207628</text:p>
          </table:table-cell>
          <table:table-cell table:number-columns-repeated="242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593602">
            <text:p>593602</text:p>
          </table:table-cell>
          <table:table-cell office:value-type="string">
            <text:p>H30CRYSTAL: DVB-S/S2 + DVB-T/T2, O.F. (w zestawie Opaska na Smartfon)</text:p>
          </table:table-cell>
          <table:table-cell office:value-type="string">
            <text:p>szt.</text:p>
          </table:table-cell>
          <table:table-cell office:value-type="float" office:value="9349">
            <text:p>934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500">
            <text:p>1500</text:p>
          </table:table-cell>
          <table:table-cell office:value-type="float" office:value="8424450237748">
            <text:p>8424450237748</text:p>
          </table:table-cell>
          <table:table-cell table:number-columns-repeated="242"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593622">
            <text:p>593622</text:p>
          </table:table-cell>
          <table:table-cell office:value-type="string">
            <text:p>H30CRYSTAL: DVB-S/S2 + DVB-T/T2, O.F. Selektywny (w zestawie Opaska na Smartfon)</text:p>
          </table:table-cell>
          <table:table-cell office:value-type="string">
            <text:p>szt.</text:p>
          </table:table-cell>
          <table:table-cell office:value-type="float" office:value="11130">
            <text:p>1113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500">
            <text:p>1500</text:p>
          </table:table-cell>
          <table:table-cell office:value-type="float" office:value="8424450237793">
            <text:p>8424450237793</text:p>
          </table:table-cell>
          <table:table-cell table:number-columns-repeated="242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593624">
            <text:p>593624</text:p>
          </table:table-cell>
          <table:table-cell office:value-type="string">
            <text:p>H30CRYSTAL: DVB-S/S2 + DVB-T/T2 + DVB-C, O.F. Selektywny (w zestawie Opaska na Smartfon)</text:p>
          </table:table-cell>
          <table:table-cell office:value-type="string">
            <text:p>szt.</text:p>
          </table:table-cell>
          <table:table-cell office:value-type="float" office:value="11130">
            <text:p>1113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500">
            <text:p>1500</text:p>
          </table:table-cell>
          <table:table-cell office:value-type="float" office:value="8424450237809">
            <text:p>8424450237809</text:p>
          </table:table-cell>
          <table:table-cell table:number-columns-repeated="242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96203">
            <text:p>596203</text:p>
          </table:table-cell>
          <table:table-cell office:value-type="string">
            <text:p>Opcja Pomiary Analogowe</text:p>
          </table:table-cell>
          <table:table-cell office:value-type="string">
            <text:p>szt.</text:p>
          </table:table-cell>
          <table:table-cell office:value-type="float" office:value="2292">
            <text:p>229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0">
            <text:p>0</text:p>
          </table:table-cell>
          <table:table-cell office:value-type="float" office:value="8424450193211">
            <text:p>8424450193211</text:p>
          </table:table-cell>
          <table:table-cell table:number-columns-repeated="242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596204">
            <text:p>596204</text:p>
          </table:table-cell>
          <table:table-cell office:value-type="string">
            <text:p>Opcja DAB/DAB+</text:p>
          </table:table-cell>
          <table:table-cell office:value-type="string">
            <text:p>szt.</text:p>
          </table:table-cell>
          <table:table-cell office:value-type="float" office:value="2332">
            <text:p>233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0">
            <text:p>0</text:p>
          </table:table-cell>
          <table:table-cell office:value-type="float" office:value="8424450193228">
            <text:p>8424450193228</text:p>
          </table:table-cell>
          <table:table-cell table:number-columns-repeated="242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598901">
            <text:p>598901</text:p>
          </table:table-cell>
          <table:table-cell office:value-type="string">
            <text:p>H45 Opcja DVB-T2</text:p>
          </table:table-cell>
          <table:table-cell office:value-type="string">
            <text:p>szt.</text:p>
          </table:table-cell>
          <table:table-cell office:value-type="float" office:value="3439">
            <text:p>343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">
            <text:p>20</text:p>
          </table:table-cell>
          <table:table-cell office:value-type="float" office:value="8424450148204">
            <text:p>8424450148204</text:p>
          </table:table-cell>
          <table:table-cell table:number-columns-repeated="242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714141">
            <text:p>714141</text:p>
          </table:table-cell>
          <table:table-cell office:value-type="string">
            <text:p>Multiswitch dCSS 5x5x2 "F" Końcowy/Kaskadowy, Naziemna Przełączana Regulowana/Pasywna</text:p>
          </table:table-cell>
          <table:table-cell office:value-type="string">
            <text:p>szt.</text:p>
          </table:table-cell>
          <table:table-cell office:value-type="float" office:value="561">
            <text:p>56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75">
            <text:p>375</text:p>
          </table:table-cell>
          <table:table-cell office:value-type="float" office:value="8424450201053">
            <text:p>8424450201053</text:p>
          </table:table-cell>
          <table:table-cell table:number-columns-repeated="242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714241">
            <text:p>714241</text:p>
          </table:table-cell>
          <table:table-cell office:value-type="string">
            <text:p>NEVOSWITCH Multiswitch 9x9x8 "F" Końcowy/Kaskadowy QUAD</text:p>
          </table:table-cell>
          <table:table-cell office:value-type="string">
            <text:p>szt.</text:p>
          </table:table-cell>
          <table:table-cell office:value-type="float" office:value="429">
            <text:p>42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60">
            <text:p>560</text:p>
          </table:table-cell>
          <table:table-cell office:value-type="float" office:value="8424450190142">
            <text:p>8424450190142</text:p>
          </table:table-cell>
          <table:table-cell table:number-columns-repeated="242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714303">
            <text:p>714303</text:p>
          </table:table-cell>
          <table:table-cell office:value-type="string">
            <text:p>NEVOSWITCH Multiswitch 5x5x8 "F" Końcowy/Kaskadowy, Pasywny tor naziemny</text:p>
          </table:table-cell>
          <table:table-cell office:value-type="string">
            <text:p>szt.</text:p>
          </table:table-cell>
          <table:table-cell office:value-type="float" office:value="271">
            <text:p>27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79">
            <text:p>379</text:p>
          </table:table-cell>
          <table:table-cell office:value-type="float" office:value="8424450177136">
            <text:p>8424450177136</text:p>
          </table:table-cell>
          <table:table-cell table:number-columns-repeated="242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714402">
            <text:p>714402</text:p>
          </table:table-cell>
          <table:table-cell office:value-type="string">
            <text:p>NEVOSWITCH Multiswitch 5x5x6 "F" Końcowy/Kaskadowy, QUAD Compatible (z Zasilaczem 12V-0,8A)</text:p>
          </table:table-cell>
          <table:table-cell office:value-type="string">
            <text:p>szt.</text:p>
          </table:table-cell>
          <table:table-cell office:value-type="float" office:value="361">
            <text:p>36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88">
            <text:p>488</text:p>
          </table:table-cell>
          <table:table-cell office:value-type="float" office:value="8424450172858">
            <text:p>8424450172858</text:p>
          </table:table-cell>
          <table:table-cell table:number-columns-repeated="242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714403">
            <text:p>714403</text:p>
          </table:table-cell>
          <table:table-cell office:value-type="string">
            <text:p>NEVOSWITCH Multiswitch 5x5x8 "F" Końcowy/Kaskadowy, QUAD Compatible (z Zasilaczem 12V-0,8A)</text:p>
          </table:table-cell>
          <table:table-cell office:value-type="string">
            <text:p>szt.</text:p>
          </table:table-cell>
          <table:table-cell office:value-type="float" office:value="498">
            <text:p>49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91">
            <text:p>491</text:p>
          </table:table-cell>
          <table:table-cell office:value-type="float" office:value="8424450172865">
            <text:p>8424450172865</text:p>
          </table:table-cell>
          <table:table-cell table:number-columns-repeated="242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714404">
            <text:p>714404</text:p>
          </table:table-cell>
          <table:table-cell office:value-type="string">
            <text:p>NEVOSWITCH Multiswitch 5x5x12 "F" Końcowy/Kaskadowy, QUAD Compatible (z Zasilaczem 12V-0,8A)</text:p>
          </table:table-cell>
          <table:table-cell office:value-type="string">
            <text:p>szt.</text:p>
          </table:table-cell>
          <table:table-cell office:value-type="float" office:value="747">
            <text:p>74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90">
            <text:p>890</text:p>
          </table:table-cell>
          <table:table-cell office:value-type="float" office:value="8424450172872">
            <text:p>8424450172872</text:p>
          </table:table-cell>
          <table:table-cell table:number-columns-repeated="242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714405">
            <text:p>714405</text:p>
          </table:table-cell>
          <table:table-cell office:value-type="string">
            <text:p>NEVOSWITCH Multiswitch 5x5x16 "F" Końcowy/Kaskadowy, QUAD Compatible (z Zasilaczem 12V-0,8A)</text:p>
          </table:table-cell>
          <table:table-cell office:value-type="string">
            <text:p>szt.</text:p>
          </table:table-cell>
          <table:table-cell office:value-type="float" office:value="881">
            <text:p>881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00">
            <text:p>900</text:p>
          </table:table-cell>
          <table:table-cell office:value-type="float" office:value="8424450172889">
            <text:p>8424450172889</text:p>
          </table:table-cell>
          <table:table-cell table:number-columns-repeated="242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714501">
            <text:p>714501</text:p>
          </table:table-cell>
          <table:table-cell office:value-type="string">
            <text:p>NEVOSWITCH Multiswitch 5x5x4 "F" Końcowy/Kaskadowy</text:p>
          </table:table-cell>
          <table:table-cell office:value-type="string">
            <text:p>szt.</text:p>
          </table:table-cell>
          <table:table-cell office:value-type="float" office:value="330">
            <text:p>33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78">
            <text:p>378</text:p>
          </table:table-cell>
          <table:table-cell office:value-type="float" office:value="8424450172711">
            <text:p>8424450172711</text:p>
          </table:table-cell>
          <table:table-cell table:number-columns-repeated="242"/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714502">
            <text:p>714502</text:p>
          </table:table-cell>
          <table:table-cell office:value-type="string">
            <text:p>NEVOSWITCH Multiswitch 5x5x6 "F" Końcowy/Kaskadowy</text:p>
          </table:table-cell>
          <table:table-cell office:value-type="string">
            <text:p>szt.</text:p>
          </table:table-cell>
          <table:table-cell office:value-type="float" office:value="368">
            <text:p>36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78">
            <text:p>378</text:p>
          </table:table-cell>
          <table:table-cell office:value-type="float" office:value="8424450172797">
            <text:p>8424450172797</text:p>
          </table:table-cell>
          <table:table-cell table:number-columns-repeated="242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714503">
            <text:p>714503</text:p>
          </table:table-cell>
          <table:table-cell office:value-type="string">
            <text:p>NEVOSWITCH Multiswitch 5x5x8 "F" Końcowy/Kaskadowy</text:p>
          </table:table-cell>
          <table:table-cell office:value-type="string">
            <text:p>szt.</text:p>
          </table:table-cell>
          <table:table-cell office:value-type="float" office:value="397">
            <text:p>39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79">
            <text:p>379</text:p>
          </table:table-cell>
          <table:table-cell office:value-type="float" office:value="8424450172803">
            <text:p>8424450172803</text:p>
          </table:table-cell>
          <table:table-cell table:number-columns-repeated="242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714504">
            <text:p>714504</text:p>
          </table:table-cell>
          <table:table-cell office:value-type="string">
            <text:p>NEVOSWITCH Multiswitch 5x5x12 "F" Końcowy/Kaskadowy</text:p>
          </table:table-cell>
          <table:table-cell office:value-type="string">
            <text:p>szt.</text:p>
          </table:table-cell>
          <table:table-cell office:value-type="float" office:value="659">
            <text:p>65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79">
            <text:p>779</text:p>
          </table:table-cell>
          <table:table-cell office:value-type="float" office:value="8424450172810">
            <text:p>8424450172810</text:p>
          </table:table-cell>
          <table:table-cell table:number-columns-repeated="242"/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714505">
            <text:p>714505</text:p>
          </table:table-cell>
          <table:table-cell office:value-type="string">
            <text:p>NEVOSWITCH Multiswitch 5x5x16 "F" Końcowy/Kaskadowy</text:p>
          </table:table-cell>
          <table:table-cell office:value-type="string">
            <text:p>szt.</text:p>
          </table:table-cell>
          <table:table-cell office:value-type="float" office:value="784">
            <text:p>78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87">
            <text:p>787</text:p>
          </table:table-cell>
          <table:table-cell office:value-type="float" office:value="8424450172827">
            <text:p>8424450172827</text:p>
          </table:table-cell>
          <table:table-cell table:number-columns-repeated="242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714506">
            <text:p>714506</text:p>
          </table:table-cell>
          <table:table-cell office:value-type="string">
            <text:p>NEVOSWITCH Multiswitch 5x5x24 "F" Końcowy/Kaskadowy</text:p>
          </table:table-cell>
          <table:table-cell office:value-type="string">
            <text:p>szt.</text:p>
          </table:table-cell>
          <table:table-cell office:value-type="float" office:value="1177">
            <text:p>117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01">
            <text:p>1201</text:p>
          </table:table-cell>
          <table:table-cell office:value-type="float" office:value="8424450172834">
            <text:p>8424450172834</text:p>
          </table:table-cell>
          <table:table-cell table:number-columns-repeated="242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714507">
            <text:p>714507</text:p>
          </table:table-cell>
          <table:table-cell office:value-type="string">
            <text:p>NEVOSWITCH Multiswitch 5x5x32 "F" Końcowy/Kaskadowy</text:p>
          </table:table-cell>
          <table:table-cell office:value-type="string">
            <text:p>szt.</text:p>
          </table:table-cell>
          <table:table-cell office:value-type="float" office:value="1569">
            <text:p>156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639">
            <text:p>1639</text:p>
          </table:table-cell>
          <table:table-cell office:value-type="float" office:value="8424450172841">
            <text:p>8424450172841</text:p>
          </table:table-cell>
          <table:table-cell table:number-columns-repeated="242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714508">
            <text:p>714508</text:p>
          </table:table-cell>
          <table:table-cell office:value-type="string">
            <text:p>NEVOSWITCH Wzmacniacz 5x5 "F" MATV/IF W 10/11dB Vwy 118dBµV</text:p>
          </table:table-cell>
          <table:table-cell office:value-type="string">
            <text:p>szt.</text:p>
          </table:table-cell>
          <table:table-cell office:value-type="float" office:value="456">
            <text:p>45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64">
            <text:p>364</text:p>
          </table:table-cell>
          <table:table-cell office:value-type="float" office:value="8424450181614">
            <text:p>8424450181614</text:p>
          </table:table-cell>
          <table:table-cell table:number-columns-repeated="242"/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714509">
            <text:p>714509</text:p>
          </table:table-cell>
          <table:table-cell office:value-type="string">
            <text:p>NEVOSWITCH Wzmacniacz 5x5 "F" MATV/IF W 27/31dB Vwy 114/118dBµV</text:p>
          </table:table-cell>
          <table:table-cell office:value-type="string">
            <text:p>szt.</text:p>
          </table:table-cell>
          <table:table-cell office:value-type="float" office:value="455">
            <text:p>45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66">
            <text:p>366</text:p>
          </table:table-cell>
          <table:table-cell office:value-type="float" office:value="8424450173398">
            <text:p>8424450173398</text:p>
          </table:table-cell>
          <table:table-cell table:number-columns-repeated="242"/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714601">
            <text:p>714601</text:p>
          </table:table-cell>
          <table:table-cell office:value-type="string">
            <text:p>NEVOSWITCH Multiswitch 9x9x8 "F" Końcowy/Kaskadowy</text:p>
          </table:table-cell>
          <table:table-cell office:value-type="string">
            <text:p>szt.</text:p>
          </table:table-cell>
          <table:table-cell office:value-type="float" office:value="583">
            <text:p>58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60">
            <text:p>560</text:p>
          </table:table-cell>
          <table:table-cell office:value-type="float" office:value="8424450173077">
            <text:p>8424450173077</text:p>
          </table:table-cell>
          <table:table-cell table:number-columns-repeated="242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714603">
            <text:p>714603</text:p>
          </table:table-cell>
          <table:table-cell office:value-type="string">
            <text:p>NEVOSWITCH Multiswitch 9x9x16 "F" Końcowy/Kaskadowy</text:p>
          </table:table-cell>
          <table:table-cell office:value-type="string">
            <text:p>szt.</text:p>
          </table:table-cell>
          <table:table-cell office:value-type="float" office:value="1085">
            <text:p>108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86">
            <text:p>1186</text:p>
          </table:table-cell>
          <table:table-cell office:value-type="float" office:value="8424450173091">
            <text:p>8424450173091</text:p>
          </table:table-cell>
          <table:table-cell table:number-columns-repeated="242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714609">
            <text:p>714609</text:p>
          </table:table-cell>
          <table:table-cell office:value-type="string">
            <text:p>NEVOSWITCH Wzmacniacz 9x9 "F" K.Zwr/MATV/IF W -/27/31dB Vwy 112/119dBµV</text:p>
          </table:table-cell>
          <table:table-cell office:value-type="string">
            <text:p>szt.</text:p>
          </table:table-cell>
          <table:table-cell office:value-type="float" office:value="782">
            <text:p>78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46">
            <text:p>546</text:p>
          </table:table-cell>
          <table:table-cell office:value-type="float" office:value="8424450173503">
            <text:p>8424450173503</text:p>
          </table:table-cell>
          <table:table-cell table:number-columns-repeated="242"/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714902">
            <text:p>714902</text:p>
          </table:table-cell>
          <table:table-cell office:value-type="string">
            <text:p>Odgałęźnik 5x5x5 "F" 15dB</text:p>
          </table:table-cell>
          <table:table-cell office:value-type="string">
            <text:p>szt.</text:p>
          </table:table-cell>
          <table:table-cell office:value-type="float" office:value="227">
            <text:p>22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72">
            <text:p>372</text:p>
          </table:table-cell>
          <table:table-cell office:value-type="float" office:value="8424450173411">
            <text:p>8424450173411</text:p>
          </table:table-cell>
          <table:table-cell table:number-columns-repeated="242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714903">
            <text:p>714903</text:p>
          </table:table-cell>
          <table:table-cell office:value-type="string">
            <text:p>Odgałęźnik 5x5x5 "F" 20dB</text:p>
          </table:table-cell>
          <table:table-cell office:value-type="string">
            <text:p>szt.</text:p>
          </table:table-cell>
          <table:table-cell office:value-type="float" office:value="227">
            <text:p>22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74">
            <text:p>374</text:p>
          </table:table-cell>
          <table:table-cell office:value-type="float" office:value="8424450173428">
            <text:p>8424450173428</text:p>
          </table:table-cell>
          <table:table-cell table:number-columns-repeated="242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714905">
            <text:p>714905</text:p>
          </table:table-cell>
          <table:table-cell office:value-type="string">
            <text:p>Rozgałęźnik 5x5x5 "F" 4/4dB</text:p>
          </table:table-cell>
          <table:table-cell office:value-type="string">
            <text:p>szt.</text:p>
          </table:table-cell>
          <table:table-cell office:value-type="float" office:value="227">
            <text:p>22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74">
            <text:p>374</text:p>
          </table:table-cell>
          <table:table-cell office:value-type="float" office:value="8424450173442">
            <text:p>8424450173442</text:p>
          </table:table-cell>
          <table:table-cell table:number-columns-repeated="242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714906">
            <text:p>714906</text:p>
          </table:table-cell>
          <table:table-cell office:value-type="string">
            <text:p>Odgałęźnik 5x5x5 "F" 8dB</text:p>
          </table:table-cell>
          <table:table-cell office:value-type="string">
            <text:p>szt.</text:p>
          </table:table-cell>
          <table:table-cell office:value-type="float" office:value="227">
            <text:p>22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72">
            <text:p>372</text:p>
          </table:table-cell>
          <table:table-cell office:value-type="float" office:value="8424450184998">
            <text:p>8424450184998</text:p>
          </table:table-cell>
          <table:table-cell table:number-columns-repeated="242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715503">
            <text:p>715503</text:p>
          </table:table-cell>
          <table:table-cell office:value-type="string">
            <text:p>ZETASWITCH Multiswitch 5x5x8 "F" Końcowy/Kaskadowy</text:p>
          </table:table-cell>
          <table:table-cell office:value-type="string">
            <text:p>szt.</text:p>
          </table:table-cell>
          <table:table-cell office:value-type="float" office:value="295">
            <text:p>29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02">
            <text:p>402</text:p>
          </table:table-cell>
          <table:table-cell office:value-type="float" office:value="8424450186480">
            <text:p>8424450186480</text:p>
          </table:table-cell>
          <table:table-cell table:number-columns-repeated="242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715505">
            <text:p>715505</text:p>
          </table:table-cell>
          <table:table-cell office:value-type="string">
            <text:p>ZETASWITCH Multiswitch 5x5x16 "F" Końcowy/Kaskadowy</text:p>
          </table:table-cell>
          <table:table-cell office:value-type="string">
            <text:p>szt.</text:p>
          </table:table-cell>
          <table:table-cell office:value-type="float" office:value="477">
            <text:p>47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90">
            <text:p>490</text:p>
          </table:table-cell>
          <table:table-cell office:value-type="float" office:value="8424450186497">
            <text:p>8424450186497</text:p>
          </table:table-cell>
          <table:table-cell table:number-columns-repeated="242"/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715506">
            <text:p>715506</text:p>
          </table:table-cell>
          <table:table-cell office:value-type="string">
            <text:p>ZETASWITCH Multiswitch 5x5x24 "F" Końcowy/Kaskadowy</text:p>
          </table:table-cell>
          <table:table-cell office:value-type="string">
            <text:p>szt.</text:p>
          </table:table-cell>
          <table:table-cell office:value-type="float" office:value="722">
            <text:p>72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08">
            <text:p>1208</text:p>
          </table:table-cell>
          <table:table-cell office:value-type="float" office:value="8424450186503">
            <text:p>8424450186503</text:p>
          </table:table-cell>
          <table:table-cell table:number-columns-repeated="242"/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715603">
            <text:p>715603</text:p>
          </table:table-cell>
          <table:table-cell office:value-type="string">
            <text:p>ZETASWITCH Multiswitch 9x9x16 "F" Końcowy/Kaskadowy</text:p>
          </table:table-cell>
          <table:table-cell office:value-type="string">
            <text:p>szt.</text:p>
          </table:table-cell>
          <table:table-cell office:value-type="float" office:value="1085">
            <text:p>108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498">
            <text:p>1498</text:p>
          </table:table-cell>
          <table:table-cell office:value-type="float" office:value="8424450198148">
            <text:p>8424450198148</text:p>
          </table:table-cell>
          <table:table-cell table:number-columns-repeated="242"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719201">
            <text:p>719201</text:p>
          </table:table-cell>
          <table:table-cell table:style-name="ce3" office:value-type="string">
            <text:p>Uchwyt "Y" Ocynkowany Elektrolitycznie Ścienny/Podłogowy</text:p>
            <text:p>551x439mm lub 620x247mm/ Ø 60mm x grubość 1,5mm</text:p>
          </table:table-cell>
          <table:table-cell office:value-type="string">
            <text:p>szt.</text:p>
          </table:table-cell>
          <table:table-cell office:value-type="float" office:value="152">
            <text:p>15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220">
            <text:p>2220</text:p>
          </table:table-cell>
          <table:table-cell office:value-type="float" office:value="8424450152584">
            <text:p>8424450152584</text:p>
          </table:table-cell>
          <table:table-cell table:number-columns-repeated="242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719601">
            <text:p>719601</text:p>
          </table:table-cell>
          <table:table-cell office:value-type="string">
            <text:p>EUROSWITCH Multiswitch 9x9x8 "F" Końcowy/Kaskadowy</text:p>
          </table:table-cell>
          <table:table-cell office:value-type="string">
            <text:p>szt.</text:p>
          </table:table-cell>
          <table:table-cell office:value-type="float" office:value="583">
            <text:p>58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60">
            <text:p>560</text:p>
          </table:table-cell>
          <table:table-cell office:value-type="float" office:value="8424450223895">
            <text:p>8424450223895</text:p>
          </table:table-cell>
          <table:table-cell table:number-columns-repeated="242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719602">
            <text:p>719602</text:p>
          </table:table-cell>
          <table:table-cell office:value-type="string">
            <text:p>EUROSWITCH Multiswitch 9x9x12 "F" Końcowy/Kaskadowy</text:p>
          </table:table-cell>
          <table:table-cell office:value-type="string">
            <text:p>szt.</text:p>
          </table:table-cell>
          <table:table-cell office:value-type="float" office:value="1026">
            <text:p>102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698">
            <text:p>698</text:p>
          </table:table-cell>
          <table:table-cell office:value-type="float" office:value="8424450246023">
            <text:p>8424450246023</text:p>
          </table:table-cell>
          <table:table-cell table:number-columns-repeated="242"/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719603">
            <text:p>719603</text:p>
          </table:table-cell>
          <table:table-cell office:value-type="string">
            <text:p>EUROSWITCH Multiswitch 9x9x16 "F" Końcowy/Kaskadowy</text:p>
          </table:table-cell>
          <table:table-cell office:value-type="string">
            <text:p>szt.</text:p>
          </table:table-cell>
          <table:table-cell office:value-type="float" office:value="1085">
            <text:p>108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798">
            <text:p>798</text:p>
          </table:table-cell>
          <table:table-cell office:value-type="float" office:value="8424450223901">
            <text:p>8424450223901</text:p>
          </table:table-cell>
          <table:table-cell table:number-columns-repeated="242"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719604">
            <text:p>719604</text:p>
          </table:table-cell>
          <table:table-cell office:value-type="string">
            <text:p>EUROSWITCH Multiswitch 9x9x24 "F" Końcowy/Kaskadowy</text:p>
          </table:table-cell>
          <table:table-cell office:value-type="string">
            <text:p>szt.</text:p>
          </table:table-cell>
          <table:table-cell office:value-type="float" office:value="1484">
            <text:p>148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07">
            <text:p>1007</text:p>
          </table:table-cell>
          <table:table-cell office:value-type="float" office:value="8424450223918">
            <text:p>8424450223918</text:p>
          </table:table-cell>
          <table:table-cell table:number-columns-repeated="242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719605">
            <text:p>719605</text:p>
          </table:table-cell>
          <table:table-cell office:value-type="string">
            <text:p>EUROSWITCH Multiswitch 9x9x32 "F" Końcowy/Kaskadowy</text:p>
          </table:table-cell>
          <table:table-cell office:value-type="string">
            <text:p>szt.</text:p>
          </table:table-cell>
          <table:table-cell office:value-type="float" office:value="2014">
            <text:p>201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21">
            <text:p>1221</text:p>
          </table:table-cell>
          <table:table-cell office:value-type="float" office:value="8424450223925">
            <text:p>8424450223925</text:p>
          </table:table-cell>
          <table:table-cell table:number-columns-repeated="242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719609">
            <text:p>719609</text:p>
          </table:table-cell>
          <table:table-cell office:value-type="string">
            <text:p>EUROSWITCH Wzmacniacz 9x9 "F" K.Zwr/MATV/IF W -/27/31dB Vwy 114/118dBµV</text:p>
          </table:table-cell>
          <table:table-cell office:value-type="string">
            <text:p>szt.</text:p>
          </table:table-cell>
          <table:table-cell office:value-type="float" office:value="782">
            <text:p>78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46">
            <text:p>546</text:p>
          </table:table-cell>
          <table:table-cell office:value-type="float" office:value="8424450223932">
            <text:p>8424450223932</text:p>
          </table:table-cell>
          <table:table-cell table:number-columns-repeated="242"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719801">
            <text:p>719801</text:p>
          </table:table-cell>
          <table:table-cell office:value-type="string">
            <text:p>EUROSWITCH Multiswitch 17x17x8 "F" Końcowy/Kaskadowy</text:p>
          </table:table-cell>
          <table:table-cell office:value-type="string">
            <text:p>szt.</text:p>
          </table:table-cell>
          <table:table-cell office:value-type="float" office:value="1104">
            <text:p>110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880">
            <text:p>880</text:p>
          </table:table-cell>
          <table:table-cell office:value-type="float" office:value="8424450211571">
            <text:p>8424450211571</text:p>
          </table:table-cell>
          <table:table-cell table:number-columns-repeated="242"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732001">
            <text:p>732001</text:p>
          </table:table-cell>
          <table:table-cell office:value-type="string">
            <text:p>Zasilacz 18V-2A (NevoSwitch dCSS/EuroSwitch)</text:p>
          </table:table-cell>
          <table:table-cell office:value-type="string">
            <text:p>szt.</text:p>
          </table:table-cell>
          <table:table-cell office:value-type="float" office:value="227">
            <text:p>22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45">
            <text:p>245</text:p>
          </table:table-cell>
          <table:table-cell office:value-type="float" office:value="8424450188811">
            <text:p>8424450188811</text:p>
          </table:table-cell>
          <table:table-cell table:number-columns-repeated="242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732101">
            <text:p>732101</text:p>
          </table:table-cell>
          <table:table-cell office:value-type="string">
            <text:p>Zasilacz 12V-0,8A</text:p>
          </table:table-cell>
          <table:table-cell office:value-type="string">
            <text:p>szt.</text:p>
          </table:table-cell>
          <table:table-cell office:value-type="float" office:value="93">
            <text:p>9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4">
            <text:p>114</text:p>
          </table:table-cell>
          <table:table-cell office:value-type="float" office:value="8424450173909">
            <text:p>8424450173909</text:p>
          </table:table-cell>
          <table:table-cell table:number-columns-repeated="242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732802">
            <text:p>732802</text:p>
          </table:table-cell>
          <table:table-cell office:value-type="string">
            <text:p>Zasilacz 12,5V-2,8A</text:p>
          </table:table-cell>
          <table:table-cell office:value-type="string">
            <text:p>szt.</text:p>
          </table:table-cell>
          <table:table-cell office:value-type="float" office:value="227">
            <text:p>22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28">
            <text:p>228</text:p>
          </table:table-cell>
          <table:table-cell office:value-type="float" office:value="8424450182956">
            <text:p>8424450182956</text:p>
          </table:table-cell>
          <table:table-cell table:number-columns-repeated="242"/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745210">
            <text:p>745210</text:p>
          </table:table-cell>
          <table:table-cell office:value-type="string">
            <text:p>Zwrotnica MATV-IF 2we/1wy "F" : 47...790-950...2400MHz[dc]</text:p>
          </table:table-cell>
          <table:table-cell office:value-type="string">
            <text:p>szt.</text:p>
          </table:table-cell>
          <table:table-cell office:value-type="float" office:value="73">
            <text:p>7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88">
            <text:p>188</text:p>
          </table:table-cell>
          <table:table-cell office:value-type="float" office:value="8424450178027">
            <text:p>8424450178027</text:p>
          </table:table-cell>
          <table:table-cell table:number-columns-repeated="242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745220">
            <text:p>745220</text:p>
          </table:table-cell>
          <table:table-cell office:value-type="string">
            <text:p>Mini-zwrotnica MATV-IF 2we/1wy "EasyF" : 47...790-950...2400MHz[dc]</text:p>
          </table:table-cell>
          <table:table-cell office:value-type="string">
            <text:p>szt.</text:p>
          </table:table-cell>
          <table:table-cell office:value-type="float" office:value="31.8">
            <text:p>31,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6">
            <text:p>56</text:p>
          </table:table-cell>
          <table:table-cell office:value-type="float" office:value="8424450186268">
            <text:p>8424450186268</text:p>
          </table:table-cell>
          <table:table-cell table:number-columns-repeated="242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746902">
            <text:p>746902</text:p>
          </table:table-cell>
          <table:table-cell office:value-type="string">
            <text:p>LNB Offset Single (Universal) Hh/Vh/Hl/Vl W.60dB, Szary</text:p>
          </table:table-cell>
          <table:table-cell office:value-type="string">
            <text:p>szt.</text:p>
          </table:table-cell>
          <table:table-cell office:value-type="float" office:value="24">
            <text:p>2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38">
            <text:p>138</text:p>
          </table:table-cell>
          <table:table-cell office:value-type="float" office:value="8424450137017">
            <text:p>8424450137017</text:p>
          </table:table-cell>
          <table:table-cell table:number-columns-repeated="242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747002">
            <text:p>747002</text:p>
          </table:table-cell>
          <table:table-cell office:value-type="string">
            <text:p>LNB Offset Twin (2 Wyjścia Hh/Vh/Hl/Vl) W.60dB, Szary</text:p>
          </table:table-cell>
          <table:table-cell office:value-type="string">
            <text:p>szt.</text:p>
          </table:table-cell>
          <table:table-cell office:value-type="float" office:value="65">
            <text:p>6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87">
            <text:p>287</text:p>
          </table:table-cell>
          <table:table-cell office:value-type="float" office:value="8424450137048">
            <text:p>8424450137048</text:p>
          </table:table-cell>
          <table:table-cell table:number-columns-repeated="242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747102">
            <text:p>747102</text:p>
          </table:table-cell>
          <table:table-cell office:value-type="string">
            <text:p>LNB Offset Quattro Hh-Vh-Hl-Vl W.60dB, Szary</text:p>
          </table:table-cell>
          <table:table-cell office:value-type="string">
            <text:p>szt.</text:p>
          </table:table-cell>
          <table:table-cell office:value-type="float" office:value="76">
            <text:p>7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25">
            <text:p>325</text:p>
          </table:table-cell>
          <table:table-cell office:value-type="float" office:value="8424450137079">
            <text:p>8424450137079</text:p>
          </table:table-cell>
          <table:table-cell table:number-columns-repeated="242"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747202">
            <text:p>747202</text:p>
          </table:table-cell>
          <table:table-cell office:value-type="string">
            <text:p>LNB Offset Quad (4 Wyjścia Hh/Vh/Hl/Vl) W.60dB, Szary</text:p>
          </table:table-cell>
          <table:table-cell office:value-type="string">
            <text:p>szt.</text:p>
          </table:table-cell>
          <table:table-cell office:value-type="float" office:value="89">
            <text:p>8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25">
            <text:p>325</text:p>
          </table:table-cell>
          <table:table-cell office:value-type="float" office:value="8424450137093">
            <text:p>8424450137093</text:p>
          </table:table-cell>
          <table:table-cell table:number-columns-repeated="242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747322">
            <text:p>747322</text:p>
          </table:table-cell>
          <table:table-cell office:value-type="string">
            <text:p>LNB Offset Single jednokablowy 1 wyjście 8xSCR/dCSS+8xdCSS Dynamicznie, Szary</text:p>
          </table:table-cell>
          <table:table-cell office:value-type="string">
            <text:p>szt.</text:p>
          </table:table-cell>
          <table:table-cell office:value-type="float" office:value="198">
            <text:p>19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35">
            <text:p>235</text:p>
          </table:table-cell>
          <table:table-cell office:value-type="float" office:value="8424450186879">
            <text:p>8424450186879</text:p>
          </table:table-cell>
          <table:table-cell table:number-columns-repeated="242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747402">
            <text:p>747402</text:p>
          </table:table-cell>
          <table:table-cell office:value-type="string">
            <text:p>LNB Wideband (2 Wyjścia H-V) G 57dB dla rozwiązania Overlight</text:p>
          </table:table-cell>
          <table:table-cell office:value-type="string">
            <text:p>szt.</text:p>
          </table:table-cell>
          <table:table-cell office:value-type="float" office:value="132">
            <text:p>13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58">
            <text:p>158</text:p>
          </table:table-cell>
          <table:table-cell office:value-type="float" office:value="8424450251133">
            <text:p>8424450251133</text:p>
          </table:table-cell>
          <table:table-cell table:number-columns-repeated="242"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747701">
            <text:p>747701</text:p>
          </table:table-cell>
          <table:table-cell office:value-type="string">
            <text:p>LNB Offset Quattro Hh-Vh-Hl-Vl W.60dB</text:p>
          </table:table-cell>
          <table:table-cell office:value-type="string">
            <text:p>szt.</text:p>
          </table:table-cell>
          <table:table-cell office:value-type="float" office:value="76">
            <text:p>7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28">
            <text:p>328</text:p>
          </table:table-cell>
          <table:table-cell office:value-type="float" office:value="8424450074770">
            <text:p>8424450074770</text:p>
          </table:table-cell>
          <table:table-cell table:number-columns-repeated="242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747802">
            <text:p>747802</text:p>
          </table:table-cell>
          <table:table-cell office:value-type="string">
            <text:p>LNB Offset Twin (2 Wyjścia Hh/Vh/Hl/Vl) W.60dB</text:p>
          </table:table-cell>
          <table:table-cell office:value-type="string">
            <text:p>szt.</text:p>
          </table:table-cell>
          <table:table-cell office:value-type="float" office:value="62">
            <text:p>6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86">
            <text:p>286</text:p>
          </table:table-cell>
          <table:table-cell office:value-type="float" office:value="8424450137710">
            <text:p>8424450137710</text:p>
          </table:table-cell>
          <table:table-cell table:number-columns-repeated="242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757303">
            <text:p>757303</text:p>
          </table:table-cell>
          <table:table-cell office:value-type="string">
            <text:p>Antena Satelitarna 1200 STAL Z42dBi Szara</text:p>
          </table:table-cell>
          <table:table-cell office:value-type="string">
            <text:p>szt.</text:p>
          </table:table-cell>
          <table:table-cell office:value-type="float" office:value="1060">
            <text:p>106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0">
            <text:p>0</text:p>
          </table:table-cell>
          <table:table-cell office:value-type="float" office:value="8424450228326">
            <text:p>8424450228326</text:p>
          </table:table-cell>
          <table:table-cell table:number-columns-repeated="242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761001">
            <text:p>761001</text:p>
          </table:table-cell>
          <table:table-cell office:value-type="string">
            <text:p>LNB Offset Quad (4 Wyjścia Hh/Vh/Hl/Vl) W.60dB</text:p>
          </table:table-cell>
          <table:table-cell office:value-type="string">
            <text:p>szt.</text:p>
          </table:table-cell>
          <table:table-cell office:value-type="float" office:value="89">
            <text:p>8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90">
            <text:p>390</text:p>
          </table:table-cell>
          <table:table-cell office:value-type="float" office:value="8424450137734">
            <text:p>8424450137734</text:p>
          </table:table-cell>
          <table:table-cell table:number-columns-repeated="242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761301">
            <text:p>761301</text:p>
          </table:table-cell>
          <table:table-cell office:value-type="string">
            <text:p>LNB Offset Octo (8 Wyjść Hh/Vh/Hl/Vl) W.60dB, Szary</text:p>
          </table:table-cell>
          <table:table-cell office:value-type="string">
            <text:p>szt.</text:p>
          </table:table-cell>
          <table:table-cell office:value-type="float" office:value="279">
            <text:p>27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52">
            <text:p>352</text:p>
          </table:table-cell>
          <table:table-cell office:value-type="float" office:value="8424450140208">
            <text:p>8424450140208</text:p>
          </table:table-cell>
          <table:table-cell table:number-columns-repeated="242"/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768801">
            <text:p>768801</text:p>
          </table:table-cell>
          <table:table-cell office:value-type="string">
            <text:p>Urządzenie DataBox: Platforma do zarządzania i monitorowania urządzeń WaveData, CoaxData i urządzeń sieciowych</text:p>
          </table:table-cell>
          <table:table-cell office:value-type="string">
            <text:p>szt.</text:p>
          </table:table-cell>
          <table:table-cell office:value-type="float" office:value="4375">
            <text:p>437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00">
            <text:p>2000</text:p>
          </table:table-cell>
          <table:table-cell office:value-type="float" office:value="8424450212448">
            <text:p>8424450212448</text:p>
          </table:table-cell>
          <table:table-cell table:number-columns-repeated="242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769111">
            <text:p>769111</text:p>
          </table:table-cell>
          <table:table-cell office:value-type="string">
            <text:p>Zarządzanie siecią: Router i Firewall, 4x Gb Ethernet +2SFP</text:p>
          </table:table-cell>
          <table:table-cell office:value-type="string">
            <text:p>szt.</text:p>
          </table:table-cell>
          <table:table-cell office:value-type="float" office:value="8003">
            <text:p>800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459">
            <text:p>4459</text:p>
          </table:table-cell>
          <table:table-cell office:value-type="float" office:value="8424450208014">
            <text:p>8424450208014</text:p>
          </table:table-cell>
          <table:table-cell table:number-columns-repeated="242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769142">
            <text:p>769142</text:p>
          </table:table-cell>
          <table:table-cell office:value-type="string">
            <text:p>Ethernet Switch L2+: 8x Gb Ethernet + 24x SFP (1 Gbps) + 4x SFP+ (10 Gbps)</text:p>
          </table:table-cell>
          <table:table-cell office:value-type="string">
            <text:p>szt.</text:p>
          </table:table-cell>
          <table:table-cell office:value-type="float" office:value="5435">
            <text:p>543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030">
            <text:p>4030</text:p>
          </table:table-cell>
          <table:table-cell office:value-type="float" office:value="8424450209349">
            <text:p>8424450209349</text:p>
          </table:table-cell>
          <table:table-cell table:number-columns-repeated="242"/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769144">
            <text:p>769144</text:p>
          </table:table-cell>
          <table:table-cell office:value-type="string">
            <text:p>Ethernet Switch L2+: 24x Gb Ethernet + 4x SFP (1 Gbps)</text:p>
          </table:table-cell>
          <table:table-cell office:value-type="string">
            <text:p>szt.</text:p>
          </table:table-cell>
          <table:table-cell office:value-type="float" office:value="3545">
            <text:p>3545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00">
            <text:p>2000</text:p>
          </table:table-cell>
          <table:table-cell office:value-type="float" office:value="8424450246351">
            <text:p>8424450246351</text:p>
          </table:table-cell>
          <table:table-cell table:number-columns-repeated="242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769145">
            <text:p>769145</text:p>
          </table:table-cell>
          <table:table-cell office:value-type="string">
            <text:p>Ethernet Switch L2+: 48x Gb Ethernet + 6x SFP+ (10 Gbps)</text:p>
          </table:table-cell>
          <table:table-cell office:value-type="string">
            <text:p>szt.</text:p>
          </table:table-cell>
          <table:table-cell office:value-type="float" office:value="4947">
            <text:p>494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4300">
            <text:p>4300</text:p>
          </table:table-cell>
          <table:table-cell office:value-type="float" office:value="8424450246368">
            <text:p>8424450246368</text:p>
          </table:table-cell>
          <table:table-cell table:number-columns-repeated="242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769212">
            <text:p>769212</text:p>
          </table:table-cell>
          <table:table-cell office:value-type="string">
            <text:p>Zestaw: 2 Moduły SFP 1GbE do switchy 76914x i menadżera sieci 769111, SMF "LC/UPC", 1310+1490nm</text:p>
          </table:table-cell>
          <table:table-cell office:value-type="string">
            <text:p>szt.</text:p>
          </table:table-cell>
          <table:table-cell office:value-type="float" office:value="293">
            <text:p>293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0">
            <text:p>30</text:p>
          </table:table-cell>
          <table:table-cell office:value-type="float" office:value="8424450170359">
            <text:p>8424450170359</text:p>
          </table:table-cell>
          <table:table-cell table:number-columns-repeated="242"/>
        </table:table-row>
        <table:table-row table:style-name="ro2">
          <table:table-cell office:value-type="float" office:value="360">
            <text:p>360</text:p>
          </table:table-cell>
          <table:table-cell office:value-type="float" office:value="790302">
            <text:p>790302</text:p>
          </table:table-cell>
          <table:table-cell table:style-name="ce3" office:value-type="string">
            <text:p>Antena Satelitarna HQ QSD 85 Aluminium </text:p>
            <text:p>Z.39,5dB (850x950mm) Szara (Antracyt)</text:p>
          </table:table-cell>
          <table:table-cell office:value-type="string">
            <text:p>szt.</text:p>
          </table:table-cell>
          <table:table-cell office:value-type="float" office:value="947">
            <text:p>94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640">
            <text:p>12640</text:p>
          </table:table-cell>
          <table:table-cell office:value-type="float" office:value="8424450146392">
            <text:p>8424450146392</text:p>
          </table:table-cell>
          <table:table-cell table:number-columns-repeated="242"/>
        </table:table-row>
        <table:table-row table:style-name="ro2">
          <table:table-cell office:value-type="float" office:value="361">
            <text:p>361</text:p>
          </table:table-cell>
          <table:table-cell office:value-type="float" office:value="790303">
            <text:p>790303</text:p>
          </table:table-cell>
          <table:table-cell table:style-name="ce3" office:value-type="string">
            <text:p>Antena Satelitarna HQ QSD 85 Aluminium </text:p>
            <text:p>Z.39,5dB (850x950mm) Ceglasta</text:p>
          </table:table-cell>
          <table:table-cell office:value-type="string">
            <text:p>szt.</text:p>
          </table:table-cell>
          <table:table-cell office:value-type="float" office:value="947">
            <text:p>94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640">
            <text:p>12640</text:p>
          </table:table-cell>
          <table:table-cell office:value-type="float" office:value="8424450146408">
            <text:p>8424450146408</text:p>
          </table:table-cell>
          <table:table-cell table:number-columns-repeated="242"/>
        </table:table-row>
        <table:table-row table:style-name="ro2">
          <table:table-cell office:value-type="float" office:value="362">
            <text:p>362</text:p>
          </table:table-cell>
          <table:table-cell office:value-type="float" office:value="790304">
            <text:p>790304</text:p>
          </table:table-cell>
          <table:table-cell table:style-name="ce3" office:value-type="string">
            <text:p>Antena Satelitarna HQ QSD 85 Aluminium </text:p>
            <text:p>Z.39,5dB (850x950mm) Biała</text:p>
          </table:table-cell>
          <table:table-cell office:value-type="string">
            <text:p>szt.</text:p>
          </table:table-cell>
          <table:table-cell office:value-type="float" office:value="947">
            <text:p>94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2640">
            <text:p>12640</text:p>
          </table:table-cell>
          <table:table-cell office:value-type="float" office:value="8424450149713">
            <text:p>8424450149713</text:p>
          </table:table-cell>
          <table:table-cell table:number-columns-repeated="242"/>
        </table:table-row>
        <table:table-row table:style-name="ro2">
          <table:table-cell office:value-type="float" office:value="363">
            <text:p>363</text:p>
          </table:table-cell>
          <table:table-cell office:value-type="float" office:value="790611">
            <text:p>790611</text:p>
          </table:table-cell>
          <table:table-cell table:style-name="ce3" office:value-type="string">
            <text:p>Antena Satelitarna Offset “Classic-Line” 860 Aluminium </text:p>
            <text:p>Z.38,5dBi (850x900mm) Szara (Antracyt)</text:p>
          </table:table-cell>
          <table:table-cell office:value-type="string">
            <text:p>szt.</text:p>
          </table:table-cell>
          <table:table-cell office:value-type="float" office:value="466">
            <text:p>46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800">
            <text:p>9800</text:p>
          </table:table-cell>
          <table:table-cell office:value-type="float" office:value="8424450174081">
            <text:p>8424450174081</text:p>
          </table:table-cell>
          <table:table-cell table:number-columns-repeated="242"/>
        </table:table-row>
        <table:table-row table:style-name="ro2">
          <table:table-cell office:value-type="float" office:value="364">
            <text:p>364</text:p>
          </table:table-cell>
          <table:table-cell office:value-type="float" office:value="790612">
            <text:p>790612</text:p>
          </table:table-cell>
          <table:table-cell table:style-name="ce3" office:value-type="string">
            <text:p>Antena Satelitarna Offset “Classic-Line” 860 Aluminium </text:p>
            <text:p>Z.38,5dBi (850x900mm) Biała</text:p>
          </table:table-cell>
          <table:table-cell office:value-type="string">
            <text:p>szt.</text:p>
          </table:table-cell>
          <table:table-cell office:value-type="float" office:value="466">
            <text:p>46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800">
            <text:p>9800</text:p>
          </table:table-cell>
          <table:table-cell office:value-type="float" office:value="8424450174098">
            <text:p>8424450174098</text:p>
          </table:table-cell>
          <table:table-cell table:number-columns-repeated="242"/>
        </table:table-row>
        <table:table-row table:style-name="ro2">
          <table:table-cell office:value-type="float" office:value="365">
            <text:p>365</text:p>
          </table:table-cell>
          <table:table-cell office:value-type="float" office:value="790613">
            <text:p>790613</text:p>
          </table:table-cell>
          <table:table-cell table:style-name="ce3" office:value-type="string">
            <text:p>Antena Satelitarna Offset “Classic-Line” 860 Aluminium </text:p>
            <text:p>Z.38,5dBi (850x900mm) Ceglasta</text:p>
          </table:table-cell>
          <table:table-cell office:value-type="string">
            <text:p>szt.</text:p>
          </table:table-cell>
          <table:table-cell office:value-type="float" office:value="466">
            <text:p>46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9800">
            <text:p>9800</text:p>
          </table:table-cell>
          <table:table-cell office:value-type="float" office:value="8424450174104">
            <text:p>8424450174104</text:p>
          </table:table-cell>
          <table:table-cell table:number-columns-repeated="24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790901">
            <text:p>790901</text:p>
          </table:table-cell>
          <table:table-cell table:style-name="ce3" office:value-type="string">
            <text:p>Uchwyt Zez do 4 SAT do Anten QSD</text:p>
            <text:p>Zawiera Listwę (do 20º) + 1 Uchwyt do LNB (Nr Kat. 790902)</text:p>
          </table:table-cell>
          <table:table-cell office:value-type="string">
            <text:p>szt.</text:p>
          </table:table-cell>
          <table:table-cell office:value-type="float" office:value="98">
            <text:p>98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20">
            <text:p>320</text:p>
          </table:table-cell>
          <table:table-cell office:value-type="float" office:value="8424450151068">
            <text:p>8424450151068</text:p>
          </table:table-cell>
          <table:table-cell table:number-columns-repeated="242"/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790902">
            <text:p>790902</text:p>
          </table:table-cell>
          <table:table-cell office:value-type="string">
            <text:p>Uchwyt do LNB do Anten QSD</text:p>
          </table:table-cell>
          <table:table-cell office:value-type="string">
            <text:p>szt.</text:p>
          </table:table-cell>
          <table:table-cell office:value-type="float" office:value="59">
            <text:p>5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15">
            <text:p>215</text:p>
          </table:table-cell>
          <table:table-cell office:value-type="float" office:value="8424450152423">
            <text:p>8424450152423</text:p>
          </table:table-cell>
          <table:table-cell table:number-columns-repeated="242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793302">
            <text:p>793302</text:p>
          </table:table-cell>
          <table:table-cell office:value-type="string">
            <text:p>Antena Satelitarna Offset Easy-Line 800 Aluminium Z.38,5dBi Biała</text:p>
          </table:table-cell>
          <table:table-cell office:value-type="string">
            <text:p>szt.</text:p>
          </table:table-cell>
          <table:table-cell office:value-type="float" office:value="296">
            <text:p>29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0">
            <text:p>20</text:p>
          </table:table-cell>
          <table:table-cell office:value-type="float" office:value="8424450213360">
            <text:p>8424450213360</text:p>
          </table:table-cell>
          <table:table-cell table:number-columns-repeated="242"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793303">
            <text:p>793303</text:p>
          </table:table-cell>
          <table:table-cell office:value-type="string">
            <text:p>Antena Satelitarna Offset Easy-Line 800 Aluminium Z.38,5dBi Szara (Antracyt)</text:p>
          </table:table-cell>
          <table:table-cell office:value-type="string">
            <text:p>szt.</text:p>
          </table:table-cell>
          <table:table-cell office:value-type="float" office:value="296">
            <text:p>29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2620">
            <text:p>2620</text:p>
          </table:table-cell>
          <table:table-cell office:value-type="float" office:value="8424450213377">
            <text:p>8424450213377</text:p>
          </table:table-cell>
          <table:table-cell table:number-columns-repeated="242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831410">
            <text:p>831410</text:p>
          </table:table-cell>
          <table:table-cell office:value-type="string">
            <text:p>Serwer ArantiaCast</text:p>
          </table:table-cell>
          <table:table-cell office:value-type="string">
            <text:p>szt.</text:p>
          </table:table-cell>
          <table:table-cell office:value-type="float" office:value="19862">
            <text:p>1986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1000">
            <text:p>11000</text:p>
          </table:table-cell>
          <table:table-cell office:value-type="float" office:value="8424450192061">
            <text:p>8424450192061</text:p>
          </table:table-cell>
          <table:table-cell table:number-columns-repeated="242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831412">
            <text:p>831412</text:p>
          </table:table-cell>
          <table:table-cell office:value-type="string">
            <text:p>Licencja do urządzenia ChromeCast</text:p>
          </table:table-cell>
          <table:table-cell office:value-type="string">
            <text:p>szt.</text:p>
          </table:table-cell>
          <table:table-cell office:value-type="float" office:value="102">
            <text:p>10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0">
            <text:p>0</text:p>
          </table:table-cell>
          <table:table-cell office:value-type="float" office:value="8424450205778">
            <text:p>8424450205778</text:p>
          </table:table-cell>
          <table:table-cell table:number-columns-repeated="242"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831414">
            <text:p>831414</text:p>
          </table:table-cell>
          <table:table-cell office:value-type="string">
            <text:p>ArantiaCast Przedłużenie Ważności SW Serwera (1 rok na 1szt Chromecast)</text:p>
          </table:table-cell>
          <table:table-cell office:value-type="string">
            <text:p>szt.</text:p>
          </table:table-cell>
          <table:table-cell office:value-type="float" office:value="77">
            <text:p>77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0">
            <text:p>0</text:p>
          </table:table-cell>
          <table:table-cell office:value-type="float" office:value="8424450228371">
            <text:p>8424450228371</text:p>
          </table:table-cell>
          <table:table-cell table:number-columns-repeated="242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831811">
            <text:p>831811</text:p>
          </table:table-cell>
          <table:table-cell office:value-type="string">
            <text:p>DS Hosting Cloud Roczny na Użytkownika</text:p>
          </table:table-cell>
          <table:table-cell office:value-type="string">
            <text:p>szt.</text:p>
          </table:table-cell>
          <table:table-cell office:value-type="float" office:value="190">
            <text:p>19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0">
            <text:p>0</text:p>
          </table:table-cell>
          <table:table-cell office:value-type="float" office:value="8424450186817">
            <text:p>8424450186817</text:p>
          </table:table-cell>
          <table:table-cell table:number-columns-repeated="242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831815">
            <text:p>831815</text:p>
          </table:table-cell>
          <table:table-cell office:value-type="string">
            <text:p>Nemesis DS Player - T.0X 19" Montaż w Rack'u</text:p>
          </table:table-cell>
          <table:table-cell office:value-type="string">
            <text:p>szt.</text:p>
          </table:table-cell>
          <table:table-cell office:value-type="float" office:value="2536">
            <text:p>2536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365">
            <text:p>365</text:p>
          </table:table-cell>
          <table:table-cell office:value-type="float" office:value="8424450222539">
            <text:p>8424450222539</text:p>
          </table:table-cell>
          <table:table-cell table:number-columns-repeated="242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993601">
            <text:p>993601</text:p>
          </table:table-cell>
          <table:table-cell office:value-type="string">
            <text:p>Elektroda REF.2321(01)</text:p>
          </table:table-cell>
          <table:table-cell office:value-type="string">
            <text:p>szt.</text:p>
          </table:table-cell>
          <table:table-cell office:value-type="float" office:value="462">
            <text:p>46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10">
            <text:p>10</text:p>
          </table:table-cell>
          <table:table-cell office:value-type="float" office:value="8424450151785">
            <text:p>8424450151785</text:p>
          </table:table-cell>
          <table:table-cell table:number-columns-repeated="242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993623">
            <text:p>993623</text:p>
          </table:table-cell>
          <table:table-cell office:value-type="string">
            <text:p>2 Elektrody O.F. SPAWARKA NR.KAT.232105</text:p>
          </table:table-cell>
          <table:table-cell office:value-type="string">
            <text:p>szt.</text:p>
          </table:table-cell>
          <table:table-cell office:value-type="float" office:value="310">
            <text:p>310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">
            <text:p>5</text:p>
          </table:table-cell>
          <table:table-cell office:value-type="float" office:value="8424450209158">
            <text:p>8424450209158</text:p>
          </table:table-cell>
          <table:table-cell table:number-columns-repeated="242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62100000400302">
            <text:p>62100000400302</text:p>
          </table:table-cell>
          <table:table-cell office:value-type="string">
            <text:p>ZAR 252LED 150W T4000 S90-OPT. Czarna</text:p>
          </table:table-cell>
          <table:table-cell office:value-type="string">
            <text:p>szt.</text:p>
          </table:table-cell>
          <table:table-cell office:value-type="float" office:value="1272">
            <text:p>1272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office:value-type="float" office:value="5840">
            <text:p>5840</text:p>
          </table:table-cell>
          <table:table-cell office:value-type="float" office:value="8424450246221">
            <text:p>8424450246221</text:p>
          </table:table-cell>
          <table:table-cell table:number-columns-repeated="242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X7093</text:p>
          </table:table-cell>
          <table:table-cell table:style-name="ce3" office:value-type="string">
            <text:p>Antena Satelitarna Offset “Classic-Line” 1000 Aluminium </text:p>
            <text:p>Z.39,9dBi (950x1050mm) Szara (Antracyt)</text:p>
          </table:table-cell>
          <table:table-cell office:value-type="string">
            <text:p>szt.</text:p>
          </table:table-cell>
          <table:table-cell office:value-type="float" office:value="779">
            <text:p>77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table:style-name="Default" office:value-type="float" office:value="11600">
            <text:p>11600</text:p>
          </table:table-cell>
          <table:table-cell office:value-type="float" office:value="4031136062415">
            <text:p>4031136062415</text:p>
          </table:table-cell>
          <table:table-cell table:number-columns-repeated="242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X7096</text:p>
          </table:table-cell>
          <table:table-cell table:style-name="ce3" office:value-type="string">
            <text:p>Antena Satelitarna Offset “Classic-Line” 1000 Aluminium </text:p>
            <text:p>Z.39,9dBi (950x1050mm) Biała</text:p>
          </table:table-cell>
          <table:table-cell office:value-type="string">
            <text:p>szt.</text:p>
          </table:table-cell>
          <table:table-cell office:value-type="float" office:value="779">
            <text:p>77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table:style-name="Default" office:value-type="float" office:value="11600">
            <text:p>11600</text:p>
          </table:table-cell>
          <table:table-cell office:value-type="float" office:value="4031136060909">
            <text:p>4031136060909</text:p>
          </table:table-cell>
          <table:table-cell table:number-columns-repeated="24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X7103</text:p>
          </table:table-cell>
          <table:table-cell office:value-type="string">
            <text:p>Antena Satelitarna Offset “Classic-Line” 1200 Aluminium Z.43,4dBi (1240x1330mm) Szara (Antracyt)</text:p>
          </table:table-cell>
          <table:table-cell office:value-type="string">
            <text:p>szt.</text:p>
          </table:table-cell>
          <table:table-cell office:value-type="float" office:value="1484">
            <text:p>148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table:style-name="Default" office:value-type="float" office:value="22240">
            <text:p>22240</text:p>
          </table:table-cell>
          <table:table-cell office:value-type="float" office:value="4031136066529">
            <text:p>4031136066529</text:p>
          </table:table-cell>
          <table:table-cell table:number-columns-repeated="242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X7104</text:p>
          </table:table-cell>
          <table:table-cell table:style-name="ce3" office:value-type="string">
            <text:p>Antena Satelitarna Offset “Classic-Line” 1200 Aluminium </text:p>
            <text:p>Z.43,4dBi (1240x1330mm) Biała</text:p>
          </table:table-cell>
          <table:table-cell office:value-type="string">
            <text:p>szt.</text:p>
          </table:table-cell>
          <table:table-cell office:value-type="float" office:value="1484">
            <text:p>1484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table:style-name="Default" office:value-type="float" office:value="22240">
            <text:p>22240</text:p>
          </table:table-cell>
          <table:table-cell office:value-type="float" office:value="4031136061227">
            <text:p>4031136061227</text:p>
          </table:table-cell>
          <table:table-cell table:number-columns-repeated="242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X7227</text:p>
          </table:table-cell>
          <table:table-cell office:value-type="string">
            <text:p>Uchwyt Zez do 2 SAT do Anten Classic-Line</text:p>
          </table:table-cell>
          <table:table-cell office:value-type="string">
            <text:p>szt.</text:p>
          </table:table-cell>
          <table:table-cell office:value-type="float" office:value="69">
            <text:p>69</text:p>
          </table:table-cell>
          <table:table-cell office:value-type="string">
            <text:p>PLN</text:p>
          </table:table-cell>
          <table:table-cell office:value-type="date" office:date-value="2022-07-11">
            <text:p>2022-07-11</text:p>
          </table:table-cell>
          <table:table-cell table:style-name="Default" office:value-type="float" office:value="284">
            <text:p>284</text:p>
          </table:table-cell>
          <table:table-cell office:value-type="float" office:value="4031136068592">
            <text:p>4031136068592</text:p>
          </table:table-cell>
          <table:table-cell table:number-columns-repeated="242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 table:number-columns-repeated="3"/>
          <table:table-cell table:number-columns-repeated="242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style-name="ce5" table:number-columns-repeated="2"/>
          <table:table-cell table:number-columns-repeated="242"/>
        </table:table-row>
        <table:named-expressions>
          <table:named-range table:name="Excel_BuiltIn__FilterDatabase" table:base-cell-address="$Cennik.$A$1" table:cell-range-address="$Cennik.$A$1:.$I$383"/>
          <table:named-range table:name="Excel_BuiltIn__FilterDatabase" table:base-cell-address="$Cennik.$A$1" table:cell-range-address="$Cennik.$A$1:.$I$383"/>
        </table:named-expressions>
      </table:table>
      <table:named-expressions/>
      <table:database-ranges>
        <table:database-range table:name="Excel_BuiltIn__FilterDatabase" table:target-range-address="Cennik.A1:Cennik.I3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łącze_20_2" style:display-name="Hiperłącze 2" style:family="table-cell" style:parent-style-name="Default">
      <style:text-properties fo:color="#0000ff" style:text-outline="false" style:text-line-through-style="none" style:font-name="Czcionka tekstu podstawoweg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Hiperłącze_20_3" style:display-name="Hiperłącze 3" style:family="table-cell" style:parent-style-name="Default">
      <style:text-properties fo:color="#0066cc" style:text-outline="false" style:text-line-through-style="none" style:font-name="Czcionka tekstu podstawoweg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29.09.2022</text:date>, <text:time>08:53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ennik" style:display-name="PageStyle_Cenni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ymon Żukowski</meta:initial-creator>
    <meta:creation-date>2022-06-15T08:12:21</meta:creation-date>
    <dc:date>2022-09-29T08:48:05</dc:date>
    <meta:editing-cycles>2</meta:editing-cycles>
    <meta:editing-duration>PT3M24S</meta:editing-duration>
    <meta:document-statistic meta:table-count="1" meta:cell-count="3447" meta:object-count="0"/>
    <meta:generator>OpenOffice/4.1.13$Win32 OpenOffice.org_project/4113m1$Build-9810</meta:generator>
  </office:meta>
</office:document-meta>
</file>